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0.11736in" svg:height="5.6909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BERTA-PC</dc:creator>
    <meta:creation-date>2009-04-16T11:32:00Z</meta:creation-date>
    <dc:date>2021-06-14T13:14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