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Arial Narrow" svg:font-family="'Arial Narrow'"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fo:color="#000000" style:font-name="Times New Roman" fo:font-size="14pt" fo:language="ro" fo:country="RO" fo:font-weight="bold" fo:background-color="#ffffff" style:font-size-asian="14pt" style:font-weight-asian="bold" style:font-name-complex="Times New Roman1" style:font-size-complex="14pt"/>
    </style:style>
    <style:style style:name="P2" style:family="paragraph" style:parent-style-name="Standard">
      <style:paragraph-properties fo:margin-top="0cm" fo:margin-bottom="0cm" fo:line-height="100%" fo:text-align="justify" style:justify-single-word="false"/>
      <style:text-properties fo:color="#000000" style:font-name="Times New Roman" fo:font-size="14pt" fo:language="ro" fo:country="RO" fo:background-color="#ffffff" style:font-size-asian="14pt" style:font-name-complex="Times New Roman1" style:font-size-complex="14pt"/>
    </style:style>
    <style:style style:name="P3" style:family="paragraph" style:parent-style-name="Standard">
      <style:paragraph-properties fo:margin-top="0cm" fo:margin-bottom="0cm" fo:line-height="100%" fo:text-align="center" style:justify-single-word="false"/>
      <style:text-properties fo:color="#000000" style:font-name="Times New Roman" fo:font-size="14pt" fo:language="ro" fo:country="RO" fo:background-color="#ffffff" style:font-size-asian="14pt" style:font-name-complex="Times New Roman1" style:font-size-complex="14pt"/>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4pt" fo:language="fr" fo:country="FR" fo:font-weight="bold" fo:background-color="#ffffff" style:font-size-asian="14pt" style:font-weight-asian="bold" style:font-name-complex="Times New Roman1" style:font-size-complex="14pt" style:font-weight-complex="bold"/>
    </style:style>
    <style:style style:name="P5" style:family="paragraph" style:parent-style-name="Standard">
      <style:paragraph-properties fo:margin-top="0cm" fo:margin-bottom="0cm" fo:line-height="100%" fo:text-align="center" style:justify-single-word="false"/>
      <style:text-properties fo:color="#000000" style:font-name="Times New Roman" fo:font-size="14pt" fo:language="fr" fo:country="FR" fo:font-weight="bold" fo:background-color="#ffffff" style:font-size-asian="14pt" style:font-weight-asian="bold" style:font-name-complex="Times New Roman1" style:font-size-complex="14pt" style:font-weight-complex="bold"/>
    </style:style>
    <style:style style:name="P6" style:family="paragraph" style:parent-style-name="Standard">
      <style:paragraph-properties fo:margin-top="0cm" fo:margin-bottom="0cm" fo:line-height="100%" fo:text-align="justify" style:justify-single-word="false"/>
      <style:text-properties fo:color="#000000" style:font-name="Times New Roman" fo:font-size="14pt" fo:language="fr" fo:country="FR" fo:font-weight="bold" fo:background-color="#ffff00" style:font-size-asian="14pt" style:font-weight-asian="bold"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4pt" fo:language="fr" fo:country="FR" fo:background-color="#ffffff" style:font-size-asian="14pt" style:font-name-complex="Times New Roman1" style:font-size-complex="14pt"/>
    </style:style>
    <style:style style:name="P8" style:family="paragraph" style:parent-style-name="Standard">
      <style:paragraph-properties fo:margin-top="0cm" fo:margin-bottom="0cm" fo:line-height="100%" fo:text-align="justify" style:justify-single-word="false" fo:orphans="0" fo:widows="0"/>
      <style:text-properties fo:color="#000000" style:font-name="Times New Roman" fo:font-size="14pt" fo:language="fr" fo:country="FR" fo:background-color="#ffffff" style:font-size-asian="14pt"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4pt" fo:language="fr" fo:country="FR" style:text-underline-style="solid" style:text-underline-width="auto" style:text-underline-color="font-color" fo:font-weight="bold" fo:background-color="#ffffff" style:font-size-asian="14pt" style:font-weight-asian="bold" style:font-name-complex="Times New Roman1" style:font-size-complex="14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4pt" fo:language="fr" fo:country="FR" fo:background-color="#ffff00" style:font-size-asian="14pt"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fo:color="#000000" style:font-name="Times New Roman" fo:font-size="14pt" fo:font-weight="bold" fo:background-color="#ffffff" style:font-size-asian="14pt" style:font-weight-asian="bold" style:font-name-complex="Times New Roman1" style:font-size-complex="14pt"/>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4pt" fo:font-weight="bold" fo:background-color="#ffffff" style:font-size-asian="14pt" style:font-weight-asian="bold" style:font-name-complex="Times New Roman1" style:font-size-complex="14pt" style:font-weight-complex="bold"/>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4pt" fo:background-color="#ffffff" style:font-size-asian="14pt" style:font-name-complex="Times New Roman1" style:font-size-complex="14pt"/>
    </style:style>
    <style:style style:name="P14" style:family="paragraph" style:parent-style-name="Standard">
      <style:paragraph-properties fo:margin-top="0cm" fo:margin-bottom="0cm" fo:line-height="100%" fo:text-align="center" style:justify-single-word="false"/>
      <style:text-properties fo:color="#000000" style:font-name="Times New Roman" fo:font-size="14pt" fo:background-color="#ffffff" style:font-size-asian="14pt" style:font-name-complex="Times New Roman1" style:font-size-complex="14pt"/>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fo:background-color="#ffffff" style:font-size-asian="14pt" style:font-weight-asian="bold" style:font-name-complex="Times New Roman1" style:font-size-complex="14pt" style:font-weight-complex="bold"/>
    </style:style>
    <style:style style:name="P16" style:family="paragraph" style:parent-style-name="Standard">
      <style:paragraph-properties fo:margin-top="0cm" fo:margin-bottom="0cm" fo:line-height="100%" fo:text-align="justify" style:justify-single-word="false"/>
      <style:text-properties fo:color="#000000" fo:background-color="#ffffff"/>
    </style:style>
    <style:style style:name="P17" style:family="paragraph" style:parent-style-name="Standard">
      <style:paragraph-properties fo:margin-top="0cm" fo:margin-bottom="0cm" fo:line-height="100%" fo:text-align="justify" style:justify-single-word="false" fo:hyphenation-ladder-count="no-limit"/>
      <style:text-properties fo:color="#000000" fo:background-color="#ffffff"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orphans="0" fo:widows="0"/>
      <style:text-properties fo:color="#000000" fo:background-color="#ffffff"/>
    </style:style>
    <style:style style:name="P19" style:family="paragraph" style:parent-style-name="Heading_20_1">
      <style:paragraph-properties fo:margin-top="0cm" fo:margin-bottom="0cm" fo:text-align="center" style:justify-single-word="false"/>
      <style:text-properties fo:color="#000000" style:font-name="Times New Roman" fo:font-size="14pt" fo:language="ro" fo:country="RO" style:text-underline-style="solid" style:text-underline-width="auto" style:text-underline-color="font-color" fo:background-color="#ffffff" style:font-size-asian="14pt" style:font-name-complex="Times New Roman1" style:font-size-complex="14pt"/>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4pt" fo:background-color="#ffffff" style:font-size-asian="14pt" style:font-name-complex="Times New Roman1" style:font-size-complex="14pt"/>
    </style:style>
    <style:style style:name="P21" style:family="paragraph" style:parent-style-name="Standard">
      <style:paragraph-properties fo:margin-left="0cm" fo:margin-right="0cm" fo:text-align="justify" style:justify-single-word="false" fo:text-indent="1.27cm" style:auto-text-indent="false"/>
      <style:text-properties fo:color="#000000" fo:font-size="14pt" fo:language="fr" fo:country="FR" fo:font-weight="bold" fo:background-color="#ffffff" style:font-size-asian="14pt" style:font-weight-asian="bold" style:font-size-complex="14pt"/>
    </style:style>
    <style:style style:name="P22" style:family="paragraph" style:parent-style-name="Text_20_body">
      <style:paragraph-properties fo:margin-left="0cm" fo:margin-right="0cm" fo:text-align="justify" style:justify-single-word="false" fo:text-indent="1.27cm" style:auto-text-indent="false"/>
      <style:text-properties fo:color="#000000" fo:font-size="14pt" fo:language="fr" fo:country="FR" fo:font-weight="bold" fo:background-color="#ffffff" style:font-size-asian="14pt" style:font-weight-asian="bold" style:font-size-complex="14pt"/>
    </style:style>
    <style:style style:name="P23" style:family="paragraph" style:parent-style-name="Standard">
      <style:text-properties fo:color="#000000" fo:background-color="#ffffff"/>
    </style:style>
    <style:style style:name="P24" style:family="paragraph" style:parent-style-name="Standard">
      <style:paragraph-properties fo:text-align="justify" style:justify-single-word="false"/>
      <style:text-properties fo:color="#000000" fo:font-size="14pt" fo:language="fr" fo:country="FR" fo:background-color="#ffffff" style:font-size-asian="14pt" style:font-size-complex="14pt"/>
    </style:style>
    <style:style style:name="P25" style:family="paragraph" style:parent-style-name="Standard">
      <style:text-properties fo:color="#000000" fo:language="fr" fo:country="FR" fo:background-color="#ffffff"/>
    </style:style>
    <style:style style:name="P26" style:family="paragraph" style:parent-style-name="Text_20_body">
      <style:paragraph-properties fo:text-align="justify" style:justify-single-word="false"/>
      <style:text-properties fo:color="#000000" fo:font-size="14pt" fo:language="fr" fo:country="FR" fo:font-weight="bold" fo:background-color="#ffffff" style:font-size-asian="14pt" style:font-weight-asian="bold" style:font-size-complex="14pt" style:font-weight-complex="bold"/>
    </style:style>
    <style:style style:name="P27" style:family="paragraph" style:parent-style-name="Text_20_body">
      <style:paragraph-properties fo:text-align="center" style:justify-single-word="false"/>
      <style:text-properties fo:color="#000000" fo:font-size="14pt" fo:language="fr" fo:country="FR" fo:font-weight="bold" fo:background-color="#ffffff" style:font-size-asian="14pt" style:font-weight-asian="bold" style:font-size-complex="14pt"/>
    </style:style>
    <style:style style:name="P28" style:family="paragraph" style:parent-style-name="Text_20_body">
      <style:paragraph-properties fo:text-align="center" style:justify-single-word="false"/>
      <style:text-properties fo:color="#000000" fo:font-size="14pt" fo:language="fr" fo:country="FR" style:text-underline-style="solid" style:text-underline-width="auto" style:text-underline-color="font-color" fo:font-weight="bold" fo:background-color="#ffffff" style:font-size-asian="14pt" style:font-weight-asian="bold" style:font-size-complex="14pt"/>
    </style:style>
    <style:style style:name="P29" style:family="paragraph" style:parent-style-name="Text_20_body">
      <style:paragraph-properties fo:text-align="justify" style:justify-single-word="false"/>
      <style:text-properties fo:color="#000000" fo:font-size="14pt" fo:language="fr" fo:country="FR" fo:background-color="#ffffff" style:font-size-asian="14pt" style:font-size-complex="14pt"/>
    </style:style>
    <style:style style:name="P30" style:family="paragraph" style:parent-style-name="Text_20_body">
      <style:paragraph-properties fo:text-align="justify" style:justify-single-word="false"/>
      <style:text-properties fo:color="#000000" fo:font-size="14pt" fo:language="ro" fo:country="RO" fo:background-color="#ffffff" style:font-size-asian="14pt" style:font-size-complex="14pt"/>
    </style:style>
    <style:style style:name="P31" style:family="paragraph" style:parent-style-name="Text_20_body">
      <style:paragraph-properties fo:text-align="center" style:justify-single-word="false"/>
      <style:text-properties fo:color="#000000" fo:font-size="14pt" fo:language="ro" fo:country="RO" fo:font-weight="bold" fo:background-color="#ffffff" style:font-size-asian="14pt" style:font-weight-asian="bold" style:font-size-complex="14pt"/>
    </style:style>
    <style:style style:name="P32" style:family="paragraph" style:parent-style-name="Text_20_body">
      <style:paragraph-properties fo:text-align="justify" style:justify-single-word="false"/>
      <style:text-properties fo:color="#000000" fo:font-size="14pt" fo:background-color="#ffffff" style:font-size-asian="14pt" style:font-size-complex="14pt"/>
    </style:style>
    <style:style style:name="P33" style:family="paragraph" style:parent-style-name="Text_20_body">
      <style:paragraph-properties fo:text-align="justify" style:justify-single-word="false" fo:hyphenation-ladder-count="no-limit"/>
      <style:text-properties fo:color="#000000" fo:font-size="14pt" fo:background-color="#ffffff" style:font-size-asian="14pt" style:font-size-complex="14pt" fo:hyphenate="false" fo:hyphenation-remain-char-count="2" fo:hyphenation-push-char-count="2"/>
    </style:style>
    <style:style style:name="P34" style:family="paragraph" style:parent-style-name="Text_20_body">
      <style:paragraph-properties fo:text-align="justify" style:justify-single-word="false"/>
      <style:text-properties fo:color="#000000" fo:font-size="14pt" style:text-underline-style="solid" style:text-underline-width="auto" style:text-underline-color="font-color" fo:font-weight="bold" fo:background-color="#ffffff" style:font-size-asian="14pt" style:font-weight-asian="bold" style:font-size-complex="14pt" style:font-weight-complex="bold"/>
    </style:style>
    <style:style style:name="P35" style:family="paragraph" style:parent-style-name="Text_20_body">
      <style:paragraph-properties fo:text-align="center" style:justify-single-word="false"/>
      <style:text-properties fo:color="#000000" fo:font-size="14pt" style:text-underline-style="solid" style:text-underline-width="auto" style:text-underline-color="font-color" fo:font-weight="bold" fo:background-color="#ffffff" style:font-size-asian="14pt" style:font-weight-asian="bold" style:font-size-complex="14pt" style:font-weight-complex="bold"/>
    </style:style>
    <style:style style:name="P36" style:family="paragraph" style:parent-style-name="Text_20_body">
      <style:paragraph-properties fo:text-align="justify" style:justify-single-word="false"/>
      <style:text-properties fo:color="#000000" fo:font-size="14pt" fo:language="en" fo:country="GB" fo:font-weight="bold" fo:background-color="#ffffff" style:font-size-asian="14pt" style:font-weight-asian="bold" style:font-size-complex="14pt" style:font-weight-complex="bold"/>
    </style:style>
    <style:style style:name="P37" style:family="paragraph" style:parent-style-name="Text_20_body">
      <style:paragraph-properties fo:text-align="justify" style:justify-single-word="false"/>
      <style:text-properties fo:color="#000000" fo:background-color="#ffffff"/>
    </style:style>
    <style:style style:name="P38" style:family="paragraph" style:parent-style-name="Text_20_body">
      <style:paragraph-properties fo:text-align="justify" style:justify-single-word="false"/>
      <style:text-properties fo:color="#000000" style:font-name="Times New Roman" fo:font-size="14pt" style:text-underline-style="solid" style:text-underline-width="auto" style:text-underline-color="font-color" fo:font-weight="bold" fo:background-color="#ffffff" style:font-size-asian="14pt" style:font-weight-asian="bold" style:font-name-complex="Times New Roman1" style:font-size-complex="14pt" style:font-weight-complex="bold"/>
    </style:style>
    <style:style style:name="P39" style:family="paragraph" style:parent-style-name="Text_20_body">
      <style:paragraph-properties fo:margin-left="1.27cm" fo:margin-right="0cm" fo:text-align="justify" style:justify-single-word="false" fo:hyphenation-ladder-count="no-limit" fo:text-indent="0cm" style:auto-text-indent="false"/>
      <style:text-properties fo:color="#000000" fo:background-color="#ffffff" fo:hyphenate="false" fo:hyphenation-remain-char-count="2" fo:hyphenation-push-char-count="2"/>
    </style:style>
    <style:style style:name="P40"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fo:color="#000000" style:font-name="Times New Roman" fo:font-size="14pt" fo:language="ro" fo:country="RO" fo:background-color="#ffffff" style:font-size-asian="14pt" style:font-name-complex="Times New Roman1" style:font-size-complex="14pt" fo:hyphenate="false" fo:hyphenation-remain-char-count="2" fo:hyphenation-push-char-count="2"/>
    </style:style>
    <style:style style:name="P41" style:family="paragraph" style:parent-style-name="Heading_20_1">
      <style:paragraph-properties fo:margin-left="0cm" fo:margin-right="0cm" fo:margin-top="0cm" fo:margin-bottom="0cm" fo:text-align="center" style:justify-single-word="false" fo:hyphenation-ladder-count="no-limit" fo:text-indent="0cm" style:auto-text-indent="false"/>
      <style:text-properties fo:color="#000000" style:font-name="Times New Roman" fo:font-size="14pt" fo:language="ro" fo:country="RO" fo:background-color="#ffffff" style:font-size-asian="14pt" style:font-name-complex="Times New Roman1" style:font-size-complex="14pt" fo:hyphenate="false" fo:hyphenation-remain-char-count="2" fo:hyphenation-push-char-count="2"/>
    </style:style>
    <style:style style:name="P42" style:family="paragraph" style:parent-style-name="Heading_20_1" style:list-style-name="WWNum43">
      <style:paragraph-properties fo:margin-top="0cm" fo:margin-bottom="0cm"/>
      <style:text-properties fo:color="#000000" style:font-name="Times New Roman" fo:font-size="14pt" fo:language="ro" fo:country="RO" fo:font-weight="normal" fo:background-color="#ffffff" style:font-size-asian="14pt" style:font-weight-asian="normal" style:font-name-complex="Times New Roman1" style:font-size-complex="14pt"/>
    </style:style>
    <style:style style:name="P43" style:family="paragraph" style:parent-style-name="Heading_20_1" style:list-style-name="WWNum43">
      <style:paragraph-properties fo:margin-left="0cm" fo:margin-right="0cm" fo:margin-top="0cm" fo:margin-bottom="0cm" fo:text-align="center" style:justify-single-word="false" fo:hyphenation-ladder-count="no-limit" fo:text-indent="0cm" style:auto-text-indent="false"/>
      <style:text-properties fo:color="#000000" style:font-name="Times New Roman" fo:font-size="14pt" fo:language="ro" fo:country="RO" fo:background-color="#ffffff" style:font-size-asian="14pt" style:font-name-complex="Times New Roman1" style:font-size-complex="14pt" fo:hyphenate="false" fo:hyphenation-remain-char-count="2" fo:hyphenation-push-char-count="2"/>
    </style:style>
    <style:style style:name="P44" style:family="paragraph" style:parent-style-name="Heading_20_1" style:list-style-name="WWNum43">
      <style:paragraph-properties fo:margin-left="0cm" fo:margin-right="0cm" fo:margin-top="0cm" fo:margin-bottom="0cm" fo:text-align="center" style:justify-single-word="false" fo:hyphenation-ladder-count="no-limit" fo:text-indent="0cm" style:auto-text-indent="false"/>
      <style:text-properties fo:color="#000000" fo:background-color="#ffffff" fo:hyphenate="false" fo:hyphenation-remain-char-count="2" fo:hyphenation-push-char-count="2"/>
    </style:style>
    <style:style style:name="P45" style:family="paragraph" style:parent-style-name="List_20_Paragraph" style:list-style-name="WWNum63">
      <style:paragraph-properties fo:margin-top="0cm" fo:margin-bottom="0cm" fo:line-height="100%" fo:text-align="justify" style:justify-single-word="false"/>
      <style:text-properties fo:color="#000000" style:font-name="Times New Roman" fo:font-size="14pt" fo:language="fr" fo:country="FR" fo:background-color="#ffff00" style:font-size-asian="14pt" style:font-name-complex="Times New Roman1" style:font-size-complex="14pt"/>
    </style:style>
    <style:style style:name="P46" style:family="paragraph" style:parent-style-name="List_20_Paragraph" style:list-style-name="WWNum43">
      <style:paragraph-properties fo:margin-top="0cm" fo:margin-bottom="0cm" fo:line-height="100%" fo:text-align="justify" style:justify-single-word="false"/>
      <style:text-properties fo:color="#000000" style:font-name="Times New Roman" fo:font-size="14pt" fo:language="fr" fo:country="FR" fo:font-weight="bold" fo:background-color="#ffffff" style:font-size-asian="14pt" style:font-weight-asian="bold" style:font-name-complex="Times New Roman1" style:font-size-complex="14pt" style:font-weight-complex="bold"/>
    </style:style>
    <style:style style:name="P47" style:family="paragraph" style:parent-style-name="List_20_Paragraph" style:list-style-name="WWNum43">
      <style:paragraph-properties fo:margin-top="0cm" fo:margin-bottom="0cm" fo:line-height="100%" fo:text-align="center" style:justify-single-word="false"/>
      <style:text-properties fo:color="#000000" style:font-name="Times New Roman" fo:font-size="14pt" fo:language="fr" fo:country="FR" fo:font-weight="bold" fo:background-color="#ffffff" style:font-size-asian="14pt" style:font-weight-asian="bold" style:font-name-complex="Times New Roman1" style:font-size-complex="14pt" style:font-weight-complex="bold"/>
    </style:style>
    <style:style style:name="P48" style:family="paragraph" style:parent-style-name="List_20_Paragraph" style:list-style-name="WWNum43">
      <style:paragraph-properties fo:margin-top="0cm" fo:margin-bottom="0cm" fo:line-height="100%" fo:text-align="justify" style:justify-single-word="false"/>
      <style:text-properties fo:color="#000000" style:font-name="Times New Roman" fo:font-size="14pt" fo:language="fr" fo:country="FR" fo:background-color="#ffffff" style:font-size-asian="14pt" style:font-name-complex="Times New Roman1" style:font-size-complex="14pt"/>
    </style:style>
    <style:style style:name="P49" style:family="paragraph" style:parent-style-name="List_20_Paragraph" style:list-style-name="WWNum43">
      <style:paragraph-properties fo:margin-top="0cm" fo:margin-bottom="0cm" fo:line-height="100%" fo:text-align="justify" style:justify-single-word="false" fo:orphans="0" fo:widows="0"/>
      <style:text-properties fo:color="#000000" style:font-name="Times New Roman" fo:font-size="14pt" fo:language="fr" fo:country="FR" fo:background-color="#ffffff" style:font-size-asian="14pt" style:font-name-complex="Times New Roman1" style:font-size-complex="14pt"/>
    </style:style>
    <style:style style:name="P50" style:family="paragraph" style:parent-style-name="List_20_Paragraph" style:list-style-name="WWNum43">
      <style:paragraph-properties fo:margin-top="0cm" fo:margin-bottom="0cm" fo:line-height="100%" fo:text-align="center" style:justify-single-word="false"/>
      <style:text-properties fo:color="#000000" style:font-name="Times New Roman" fo:font-size="14pt" fo:language="fr" fo:country="FR" fo:background-color="#ffffff" style:font-size-asian="14pt" style:font-name-complex="Times New Roman1" style:font-size-complex="14pt"/>
    </style:style>
    <style:style style:name="P51" style:family="paragraph" style:parent-style-name="List_20_Paragraph" style:list-style-name="WWNum43">
      <style:paragraph-properties fo:margin-top="0cm" fo:margin-bottom="0cm" fo:line-height="100%" fo:text-align="center" style:justify-single-word="false"/>
      <style:text-properties fo:color="#000000" style:font-name="Times New Roman" fo:font-size="14pt" fo:language="fr" fo:country="FR" style:text-underline-style="solid" style:text-underline-width="auto" style:text-underline-color="font-color" fo:font-weight="bold" fo:background-color="#ffffff" style:font-size-asian="14pt" style:font-weight-asian="bold" style:font-name-complex="Times New Roman1" style:font-size-complex="14pt" style:font-weight-complex="bold"/>
    </style:style>
    <style:style style:name="P52" style:family="paragraph" style:parent-style-name="List_20_Paragraph" style:list-style-name="WWNum43">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fo:background-color="#ffffff" style:font-size-asian="14pt" style:font-weight-asian="bold" style:font-name-complex="Times New Roman1" style:font-size-complex="14pt" style:font-weight-complex="bold"/>
    </style:style>
    <style:style style:name="P53" style:family="paragraph" style:parent-style-name="List_20_Paragraph" style:list-style-name="WWNum43">
      <style:paragraph-properties fo:margin-top="0cm" fo:margin-bottom="0cm" fo:line-height="100%" fo:text-align="center" style:justify-single-word="false"/>
      <style:text-properties fo:color="#000000" style:font-name="Times New Roman" fo:font-size="14pt" fo:background-color="#ffffff" style:font-size-asian="14pt" style:font-name-complex="Times New Roman1" style:font-size-complex="14pt"/>
    </style:style>
    <style:style style:name="P54" style:family="paragraph" style:parent-style-name="List_20_Paragraph" style:list-style-name="WWNum43">
      <style:paragraph-properties fo:margin-top="0cm" fo:margin-bottom="0cm" fo:line-height="100%" fo:text-align="justify" style:justify-single-word="false"/>
      <style:text-properties fo:color="#000000" style:font-name="Times New Roman" fo:font-size="14pt" fo:background-color="#ffffff" style:font-size-asian="14pt" style:font-name-complex="Times New Roman1" style:font-size-complex="14pt"/>
    </style:style>
    <style:style style:name="P55" style:family="paragraph" style:parent-style-name="List_20_Paragraph" style:list-style-name="WWNum43">
      <style:paragraph-properties fo:margin-top="0cm" fo:margin-bottom="0cm" fo:line-height="100%"/>
      <style:text-properties fo:color="#000000" style:font-name="Times New Roman" fo:font-size="14pt" fo:background-color="#ffffff" style:font-size-asian="14pt" style:font-name-complex="Times New Roman1" style:font-size-complex="14pt"/>
    </style:style>
    <style:style style:name="P56" style:family="paragraph" style:parent-style-name="List_20_Paragraph" style:list-style-name="WWNum43">
      <style:paragraph-properties fo:margin-top="0cm" fo:margin-bottom="0cm" fo:line-height="100%" fo:text-align="center" style:justify-single-word="false"/>
      <style:text-properties fo:color="#000000" style:font-name="Times New Roman" fo:font-size="14pt" fo:font-weight="bold" fo:background-color="#ffffff" style:font-size-asian="14pt" style:font-weight-asian="bold" style:font-name-complex="Times New Roman1" style:font-size-complex="14pt"/>
    </style:style>
    <style:style style:name="P57" style:family="paragraph" style:parent-style-name="List_20_Paragraph" style:list-style-name="WWNum43">
      <style:paragraph-properties fo:margin-top="0cm" fo:margin-bottom="0cm" fo:line-height="100%" fo:text-align="justify" style:justify-single-word="false"/>
      <style:text-properties fo:color="#000000" style:font-name="Times New Roman" fo:font-size="14pt" fo:font-weight="bold" fo:background-color="#ffffff" style:font-size-asian="14pt" style:font-weight-asian="bold" style:font-name-complex="Times New Roman1" style:font-size-complex="14pt" style:font-weight-complex="bold"/>
    </style:style>
    <style:style style:name="P58" style:family="paragraph" style:parent-style-name="List_20_Paragraph" style:list-style-name="WWNum43">
      <style:paragraph-properties fo:margin-top="0cm" fo:margin-bottom="0cm" fo:line-height="100%" fo:text-align="justify" style:justify-single-word="false"/>
      <style:text-properties fo:color="#000000" style:font-name="Times New Roman" fo:font-size="14pt" fo:language="ro" fo:country="RO" fo:background-color="#ffffff" style:font-size-asian="14pt" style:font-name-complex="Times New Roman1" style:font-size-complex="14pt"/>
    </style:style>
    <style:style style:name="P59" style:family="paragraph" style:parent-style-name="List_20_Paragraph" style:list-style-name="WWNum43">
      <style:paragraph-properties fo:margin-top="0cm" fo:margin-bottom="0cm" fo:line-height="100%" fo:text-align="justify" style:justify-single-word="false"/>
      <style:text-properties fo:color="#000000" fo:background-color="#ffffff"/>
    </style:style>
    <style:style style:name="P60" style:family="paragraph" style:parent-style-name="List_20_Paragraph" style:list-style-name="WWNum43">
      <style:paragraph-properties fo:margin-top="0cm" fo:margin-bottom="0cm" fo:line-height="100%" fo:text-align="justify" style:justify-single-word="false" fo:orphans="0" fo:widows="0"/>
      <style:text-properties fo:color="#000000" fo:background-color="#ffffff"/>
    </style:style>
    <style:style style:name="P61" style:family="paragraph" style:parent-style-name="List_20_Paragraph" style:list-style-name="WWNum43">
      <style:paragraph-properties fo:margin-top="0cm" fo:margin-bottom="0cm" fo:line-height="100%"/>
      <style:text-properties fo:color="#000000" fo:background-color="#ffffff"/>
    </style:style>
    <style:style style:name="P62" style:family="paragraph" style:parent-style-name="Standard" style:master-page-name="Standard">
      <style:paragraph-properties fo:margin-top="0cm" fo:margin-bottom="0cm" fo:line-height="100%" fo:text-align="center" style:justify-single-word="false" style:page-number="auto"/>
      <style:text-properties fo:color="#000000" style:font-name="Times New Roman" fo:font-size="14pt" style:text-underline-style="solid" style:text-underline-width="auto" style:text-underline-color="font-color" fo:font-weight="bold" fo:background-color="#ffffff" style:font-size-asian="14pt" style:font-weight-asian="bold" style:font-name-complex="Times New Roman1" style:font-size-complex="14pt" style:font-weight-complex="bold"/>
    </style:style>
    <style:style style:name="P63" style:family="paragraph" style:parent-style-name="Standard">
      <style:paragraph-properties fo:margin-top="0cm" fo:margin-bottom="0cm" fo:line-height="100%" fo:text-align="justify" style:justify-single-word="false"/>
      <style:text-properties fo:color="#000000" style:font-name="Times New Roman" fo:font-size="14pt" fo:font-weight="bold" fo:background-color="#ffffff" style:font-size-asian="14pt" style:font-weight-asian="bold" style:font-name-complex="Times New Roman1" style:font-size-complex="14pt" style:font-weight-complex="bold"/>
    </style:style>
    <style:style style:name="P64" style:family="paragraph" style:parent-style-name="Standard" style:list-style-name="WWNum50">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background-color="#ffffff" style:font-size-asian="14pt" style:font-name-complex="Times New Roman1" style:font-size-complex="14pt" fo:hyphenate="false" fo:hyphenation-remain-char-count="2" fo:hyphenation-push-char-count="2"/>
    </style:style>
    <style:style style:name="P65" style:family="paragraph" style:parent-style-name="Standard" style:list-style-name="WWNum45">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background-color="#ffffff" style:font-size-asian="14pt" style:font-name-complex="Times New Roman1" style:font-size-complex="14pt" fo:hyphenate="false" fo:hyphenation-remain-char-count="2" fo:hyphenation-push-char-count="2"/>
    </style:style>
    <style:style style:name="P66" style:family="paragraph" style:parent-style-name="Standard" style:list-style-name="WWNum57">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background-color="#ffffff" style:font-size-asian="14pt" style:font-name-complex="Times New Roman1" style:font-size-complex="14pt" fo:hyphenate="false" fo:hyphenation-remain-char-count="2" fo:hyphenation-push-char-count="2"/>
    </style:style>
    <style:style style:name="P67" style:family="paragraph" style:parent-style-name="Standard" style:list-style-name="WWNum50">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language="fr" fo:country="FR" fo:background-color="#ffffff" style:font-size-asian="14pt" style:font-name-complex="Times New Roman1" style:font-size-complex="14pt" fo:hyphenate="false" fo:hyphenation-remain-char-count="2" fo:hyphenation-push-char-count="2"/>
    </style:style>
    <style:style style:name="P68" style:family="paragraph" style:parent-style-name="Standard" style:list-style-name="WWNum49">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language="fr" fo:country="FR" fo:background-color="#ffffff" style:font-size-asian="14pt" style:font-name-complex="Times New Roman1" style:font-size-complex="14pt" fo:hyphenate="false" fo:hyphenation-remain-char-count="2" fo:hyphenation-push-char-count="2"/>
    </style:style>
    <style:style style:name="P69" style:family="paragraph" style:parent-style-name="Standard" style:list-style-name="WWNum45">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language="fr" fo:country="FR" fo:background-color="#ffffff" style:font-size-asian="14pt" style:font-name-complex="Times New Roman1" style:font-size-complex="14pt" fo:hyphenate="false" fo:hyphenation-remain-char-count="2" fo:hyphenation-push-char-count="2"/>
    </style:style>
    <style:style style:name="P70" style:family="paragraph" style:parent-style-name="Standard" style:list-style-name="WWNum46">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language="en" fo:country="GB" fo:background-color="#ffffff" style:font-size-asian="14pt" style:font-name-complex="Times New Roman1" style:font-size-complex="14pt" fo:hyphenate="false" fo:hyphenation-remain-char-count="2" fo:hyphenation-push-char-count="2"/>
    </style:style>
    <style:style style:name="P71" style:family="paragraph" style:parent-style-name="Standard" style:list-style-name="WWNum45">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4pt" fo:background-color="#ffff00" style:font-size-asian="14pt" style:font-name-complex="Times New Roman1" style:font-size-complex="14pt" fo:hyphenate="false" fo:hyphenation-remain-char-count="2" fo:hyphenation-push-char-count="2"/>
    </style:style>
    <style:style style:name="P72" style:family="paragraph" style:parent-style-name="Standard" style:list-style-name="WWNum45">
      <style:paragraph-properties fo:margin-left="0cm" fo:margin-right="0cm" fo:margin-top="0cm" fo:margin-bottom="0cm" fo:line-height="100%" fo:text-align="justify" style:justify-single-word="false" fo:hyphenation-ladder-count="no-limit" fo:text-indent="0cm" style:auto-text-indent="false"/>
      <style:text-properties fo:color="#000000" fo:background-color="#ffffff" fo:hyphenate="false" fo:hyphenation-remain-char-count="2" fo:hyphenation-push-char-count="2"/>
    </style:style>
    <style:style style:name="P73" style:family="paragraph" style:parent-style-name="Standard" style:list-style-name="WWNum29">
      <style:paragraph-properties fo:margin-left="0cm" fo:margin-right="0cm" fo:text-align="justify" style:justify-single-word="false" fo:text-indent="0cm" style:auto-text-indent="false"/>
      <style:text-properties fo:color="#000000" fo:font-size="14pt" fo:language="fr" fo:country="FR" fo:background-color="#ffffff" style:font-size-asian="14pt" style:font-size-complex="14pt"/>
    </style:style>
    <style:style style:name="P74" style:family="paragraph" style:parent-style-name="Standard" style:list-style-name="WWNum30">
      <style:paragraph-properties fo:margin-left="0cm" fo:margin-right="0cm" fo:text-align="justify" style:justify-single-word="false" fo:text-indent="0cm" style:auto-text-indent="false"/>
      <style:text-properties fo:color="#000000" fo:background-color="#ffffff"/>
    </style:style>
    <style:style style:name="P75" style:family="paragraph" style:parent-style-name="Standard" style:list-style-name="WWNum25">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00" style:font-size-asian="14pt" style:font-name-complex="Times New Roman1" style:font-size-complex="14pt"/>
    </style:style>
    <style:style style:name="P76" style:family="paragraph" style:parent-style-name="Standard" style:list-style-name="WWNum25">
      <style:paragraph-properties fo:margin-left="0cm" fo:margin-right="0cm" fo:margin-top="0cm" fo:margin-bottom="0cm" fo:line-height="100%" fo:text-align="justify" style:justify-single-word="false" fo:text-indent="1.251cm" style:auto-text-indent="false"/>
      <style:text-properties fo:color="#000000" fo:background-color="#ffff00"/>
    </style:style>
    <style:style style:name="P77" style:family="paragraph" style:parent-style-name="Standard" style:list-style-name="WWNum23">
      <style:paragraph-properties fo:margin-left="0cm" fo:margin-right="0cm" fo:margin-top="0cm" fo:margin-bottom="0cm" fo:line-height="100%" fo:text-align="justify" style:justify-single-word="false" fo:text-indent="1cm" style:auto-text-indent="false">
        <style:tab-stops>
          <style:tab-stop style:position="0.635cm"/>
        </style:tab-stops>
      </style:paragraph-properties>
      <style:text-properties fo:color="#000000" style:font-name="Times New Roman" fo:font-size="14pt" fo:language="fr" fo:country="FR" fo:background-color="#ffff00" style:font-size-asian="14pt" style:font-name-complex="Times New Roman1" style:font-size-complex="14pt"/>
    </style:style>
    <style:style style:name="P78" style:family="paragraph" style:parent-style-name="Text_20_body" style:list-style-name="L1">
      <style:paragraph-properties fo:text-align="justify" style:justify-single-word="false"/>
      <style:text-properties fo:color="#000000" fo:font-size="14pt" fo:language="en" fo:country="GB" fo:background-color="#ffffff" style:font-size-asian="14pt" style:font-size-complex="14pt"/>
    </style:style>
    <style:style style:name="P79" style:family="paragraph" style:parent-style-name="Text_20_body" style:list-style-name="WWNum43">
      <style:paragraph-properties fo:text-align="justify" style:justify-single-word="false"/>
      <style:text-properties fo:color="#000000" fo:font-size="14pt" fo:language="fr" fo:country="FR" fo:background-color="#ffffff" style:font-size-asian="14pt" style:font-size-complex="14pt"/>
    </style:style>
    <style:style style:name="P80" style:family="paragraph" style:parent-style-name="Text_20_body" style:list-style-name="WWNum43">
      <style:paragraph-properties fo:text-align="justify" style:justify-single-word="false"/>
      <style:text-properties fo:color="#000000" fo:font-size="14pt" fo:language="ro" fo:country="RO" fo:background-color="#ffffff" style:font-size-asian="14pt" style:font-size-complex="14pt"/>
    </style:style>
    <style:style style:name="P81" style:family="paragraph" style:parent-style-name="Text_20_body" style:list-style-name="WWNum43">
      <style:paragraph-properties fo:text-align="justify" style:justify-single-word="false"/>
      <style:text-properties fo:color="#000000" fo:background-color="#ffffff"/>
    </style:style>
    <style:style style:name="P82" style:family="paragraph" style:parent-style-name="Text_20_body" style:list-style-name="WWNum56">
      <style:paragraph-properties fo:margin-left="0cm" fo:margin-right="0cm" fo:text-align="justify" style:justify-single-word="false" fo:hyphenation-ladder-count="no-limit" fo:text-indent="0cm" style:auto-text-indent="false"/>
      <style:text-properties fo:color="#000000" fo:font-size="14pt" fo:language="fr" fo:country="FR" fo:background-color="#ffffff" style:font-size-asian="14pt" style:font-size-complex="14pt" fo:hyphenate="false" fo:hyphenation-remain-char-count="2" fo:hyphenation-push-char-count="2"/>
    </style:style>
    <style:style style:name="P83" style:family="paragraph" style:parent-style-name="Text_20_body" style:list-style-name="WWNum29">
      <style:paragraph-properties fo:margin-left="0cm" fo:margin-right="0cm" fo:text-align="justify" style:justify-single-word="false" fo:text-indent="0cm" style:auto-text-indent="false"/>
      <style:text-properties fo:color="#000000" fo:font-size="14pt" fo:language="fr" fo:country="FR" fo:background-color="#ffffff" style:font-size-asian="14pt" style:font-size-complex="14pt"/>
    </style:style>
    <style:style style:name="P84" style:family="paragraph" style:parent-style-name="Text_20_body" style:list-style-name="WWNum30">
      <style:paragraph-properties fo:margin-left="0cm" fo:margin-right="0cm" fo:text-align="justify" style:justify-single-word="false" fo:text-indent="0cm" style:auto-text-indent="false"/>
      <style:text-properties fo:color="#000000" fo:font-size="14pt" fo:language="fr" fo:country="FR" fo:background-color="#ffffff" style:font-size-asian="14pt" style:font-size-complex="14pt"/>
    </style:style>
    <style:style style:name="P85" style:family="paragraph" style:parent-style-name="Text_20_body" style:list-style-name="WWNum46">
      <style:paragraph-properties fo:margin-left="0cm" fo:margin-right="0cm" fo:text-align="justify" style:justify-single-word="false" fo:hyphenation-ladder-count="no-limit" fo:text-indent="0cm" style:auto-text-indent="false"/>
      <style:text-properties fo:color="#000000" fo:font-size="14pt" fo:language="en" fo:country="GB" fo:background-color="#ffffff" style:font-size-asian="14pt" style:font-size-complex="14pt" fo:hyphenate="false" fo:hyphenation-remain-char-count="2" fo:hyphenation-push-char-count="2"/>
    </style:style>
    <style:style style:name="P86" style:family="paragraph" style:parent-style-name="Text_20_body" style:list-style-name="WWNum51">
      <style:paragraph-properties fo:margin-left="0cm" fo:margin-right="0cm" fo:text-align="justify" style:justify-single-word="false" fo:hyphenation-ladder-count="no-limit" fo:text-indent="0cm" style:auto-text-indent="false"/>
      <style:text-properties fo:color="#000000" fo:font-size="14pt" fo:language="en" fo:country="GB" fo:background-color="#ffffff" style:font-size-asian="14pt" style:font-size-complex="14pt" fo:hyphenate="false" fo:hyphenation-remain-char-count="2" fo:hyphenation-push-char-count="2"/>
    </style:style>
    <style:style style:name="P87" style:family="paragraph" style:parent-style-name="Text_20_body" style:list-style-name="WWNum61">
      <style:paragraph-properties fo:margin-left="0cm" fo:margin-right="0cm" fo:text-align="justify" style:justify-single-word="false" fo:text-indent="0cm" style:auto-text-indent="false"/>
      <style:text-properties fo:color="#000000" fo:background-color="#ffffff"/>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language="en" fo:country="GB" style:font-size-asian="14pt" style:font-name-complex="Times New Roman1" style:font-size-complex="14pt"/>
    </style:style>
    <style:style style:name="T6" style:family="text">
      <style:text-properties style:font-name="Times New Roman" fo:font-size="14pt" fo:language="en" fo:country="GB" fo:font-weight="bold" style:font-size-asian="14pt" style:font-weight-asian="bold" style:font-name-complex="Times New Roman1" style:font-size-complex="14pt" style:font-weight-complex="bold"/>
    </style:style>
    <style:style style:name="T7" style:family="text">
      <style:text-properties style:font-name="Times New Roman" fo:font-size="14pt" fo:language="en" fo:country="GB" style:text-underline-style="solid" style:text-underline-width="auto" style:text-underline-color="font-color" fo:font-weight="bold" style:font-size-asian="14pt" style:font-weight-asian="bold" style:font-name-complex="Times New Roman1" style:font-size-complex="14pt" style:font-weight-complex="bold"/>
    </style:style>
    <style:style style:name="T8" style:family="text">
      <style:text-properties style:font-name="Times New Roman" fo:font-size="14pt" fo:language="fr" fo:country="FR" style:font-size-asian="14pt" style:font-name-complex="Times New Roman1" style:font-size-complex="14pt"/>
    </style:style>
    <style:style style:name="T9" style:family="text">
      <style:text-properties style:font-name="Times New Roman" fo:font-size="14pt" fo:language="fr" fo:country="FR" style:font-size-asian="14pt" style:font-name-complex="Times New Roman1" style:font-size-complex="14pt" style:font-weight-complex="bold"/>
    </style:style>
    <style:style style:name="T10" style:family="text">
      <style:text-properties style:font-name="Times New Roman" fo:font-size="14pt" fo:language="fr" fo:country="FR" fo:font-weight="bold" style:font-size-asian="14pt" style:font-weight-asian="bold" style:font-name-complex="Times New Roman1" style:font-size-complex="14pt"/>
    </style:style>
    <style:style style:name="T11" style:family="text">
      <style:text-properties style:font-name="Times New Roman" fo:font-size="14pt" fo:language="fr" fo:country="FR" fo:font-weight="bold" style:font-size-asian="14pt" style:font-weight-asian="bold" style:font-name-complex="Times New Roman1" style:font-size-complex="14pt" style:font-weight-complex="bold"/>
    </style:style>
    <style:style style:name="T12" style:family="text">
      <style:text-properties style:font-name="Times New Roman" fo:font-size="14pt" fo:language="fr" fo:country="FR" style:text-underline-style="solid" style:text-underline-width="auto" style:text-underline-color="font-color" fo:font-weight="bold" style:font-size-asian="14pt" style:font-weight-asian="bold" style:font-name-complex="Times New Roman1" style:font-size-complex="14pt" style:font-weight-complex="bold"/>
    </style:style>
    <style:style style:name="T13" style:family="text">
      <style:text-properties style:font-name="Times New Roman" fo:font-size="14pt" fo:language="fr" fo:country="FR" fo:background-color="#ffff00" style:font-size-asian="14pt" style:font-name-complex="Times New Roman1" style:font-size-complex="14pt" style:font-weight-complex="bold"/>
    </style:style>
    <style:style style:name="T14" style:family="text">
      <style:text-properties style:font-name="Times New Roman" fo:font-size="14pt" fo:language="ro" fo:country="RO" style:font-size-asian="14pt" style:font-name-complex="Times New Roman1" style:font-size-complex="14pt"/>
    </style:style>
    <style:style style:name="T15" style:family="text">
      <style:text-properties style:font-name="Times New Roman" fo:font-size="14pt" fo:language="ro" fo:country="RO" fo:font-weight="bold" style:font-size-asian="14pt" style:font-weight-asian="bold" style:font-name-complex="Times New Roman1" style:font-size-complex="14pt"/>
    </style:style>
    <style:style style:name="T16" style:family="text">
      <style:text-properties fo:font-size="14pt" style:font-size-asian="14pt" style:font-size-complex="14pt"/>
    </style:style>
    <style:style style:name="T17" style:family="text">
      <style:text-properties fo:font-size="14pt" fo:language="fr" fo:country="FR" style:font-size-asian="14pt" style:font-size-complex="14pt"/>
    </style:style>
    <style:style style:name="T18" style:family="text">
      <style:text-properties fo:font-size="14pt" fo:language="fr" fo:country="FR" fo:font-weight="bold" style:font-size-asian="14pt" style:font-weight-asian="bold" style:font-size-complex="14pt"/>
    </style:style>
    <style:style style:name="T19" style:family="text">
      <style:text-properties fo:font-size="14pt" fo:language="fr" fo:country="FR" fo:font-weight="bold" style:font-size-asian="14pt" style:font-weight-asian="bold" style:font-size-complex="14pt" style:font-weight-complex="bold"/>
    </style:style>
    <style:style style:name="T20" style:family="text">
      <style:text-properties fo:font-size="14pt" fo:language="en" fo:country="GB" fo:font-weight="bold" style:font-size-asian="14pt" style:font-weight-asian="bold" style:font-size-complex="14pt" style:font-weight-complex="bold"/>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language="ro" fo:country="RO" style:font-size-asian="14pt" style:font-size-complex="14pt"/>
    </style:style>
    <style:style style:name="T24" style:family="text">
      <style:text-properties fo:font-size="14pt" fo:language="ro" fo:country="RO" fo:font-weight="bold" style:font-size-asian="14pt" style:font-weight-asian="bold" style:font-size-complex="14pt"/>
    </style:style>
    <style:style style:name="T25" style:family="text">
      <style:text-properties fo:font-size="14pt" fo:language="ro" fo:country="RO" fo:font-weight="bold" style:font-size-asian="14pt" style:font-weight-asian="bold" style:font-size-complex="14pt" style:font-weight-complex="bold"/>
    </style:style>
    <style:style style:name="T26" style:family="text">
      <style:text-properties fo:font-size="14pt" fo:language="en" fo:country="AU" style:font-size-asian="14pt" style:font-size-complex="14pt"/>
    </style:style>
    <style:style style:name="T27" style:family="text">
      <style:text-properties fo:font-size="14pt" fo:language="en" fo:country="AU" fo:font-weight="bold" style:font-size-asian="14pt" style:font-weight-asian="bold" style:font-size-complex="14pt" style:font-weight-complex="bold"/>
    </style:style>
    <style:style style:name="T28" style:family="text">
      <style:text-properties fo:language="fr" fo:country="FR" fo:font-weight="bold" style:font-weight-asian="bold" style:font-weight-complex="bold"/>
    </style:style>
    <style:style style:name="T29" style:family="text">
      <style:text-properties fo:language="fr" fo:country="FR"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7cm" fo:text-indent="-0.635cm" fo:margin-left="7.0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2cm" fo:text-indent="-0.635cm" fo:margin-left="7.7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7cm" fo:text-indent="-0.635cm" fo:margin-left="8.34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CAPITOLUL I</text:p>
      <text:p text:style-name="P11"/>
      <text:p text:style-name="P11">DISPOZIŢII GENERALE</text:p>
      <text:p text:style-name="P13"/>
      <text:p text:style-name="P20">Prezentul Regulament tratează modalităţile şi condiţiile în care se asigură administrarea şi utilizarea locurilor publice de desfacere (piaţa agroalimentară şi alte locuri amenajate în acest scop) precum şi drepturile şi obligaţiile ce revin persoanelor fizice şi juridice care administrează sau folosesc aceste locuri publice. De asemenea în cadrul Regulamentului se prevede modul de constatare şi sancţionare a contravenţiilor în caz de nerespectare a prevederilor din Regulament.</text:p>
      <text:p text:style-name="P13"/>
      <text:p text:style-name="P17"><text:span text:style-name="T6">Art.1</text:span><text:span text:style-name="T5"> Denumirea: </text:span><text:span text:style-name="T7">Piata Agroalimentara “Ciuperca“ </text:span></text:p>
      <text:p text:style-name="P4"/>
      <text:p text:style-name="P16"><text:span text:style-name="T11">Art.2 </text:span><text:span text:style-name="T8">Sediul pietei: </text:span><text:span text:style-name="T11">Craiova, bld. Stirbei Voda, nr. 17L</text:span></text:p>
      <text:p text:style-name="P4"/>
      <text:p text:style-name="P16"><text:span text:style-name="T11">Art.3</text:span><text:span text:style-name="T8"> Piata </text:span><text:span text:style-name="T12">„Ciuperca”</text:span><text:span text:style-name="T8"> este o piata publica transmisa in concesiune către </text:span><text:span text:style-name="T10">SC PIETE SI TARGURI CRAIOVA SRL</text:span><text:span text:style-name="T8">, conform HCL 24/2011 si </text:span><text:span text:style-name="T8">a </text:span><text:span text:style-name="T1">contractului de concesiune a bunurilor proprietate publica si privata apartinand municipiului Craiova situate in pietele si targuri inregistrat la Primaria Municipiului Craiova sub nr 4487/12.01.2012 si la SC PIETE SI TARGURI CRAIOVA SRL sub nr 1161/12.01.2012</text:span></text:p>
      <text:p text:style-name="P4"/>
      <text:p text:style-name="P4"/>
      <text:p text:style-name="P5">CAPITOLUL II</text:p>
      <text:p text:style-name="P5"/>
      <text:p text:style-name="P5">TIPUL PIETEI SI CATEGORIA DE MARFURI COMERCIALIZATE</text:p>
      <text:p text:style-name="P4"/>
      <text:p text:style-name="P16"><text:span text:style-name="T11">Art.4</text:span><text:span text:style-name="T8"> <text:s/>In conformitate cu prevederile HG 348/ 2004, </text:span><text:span text:style-name="T11">Piata <text:s/>Ciuperca <text:s/></text:span><text:span text:style-name="T8">este o</text:span><text:span text:style-name="T11"> </text:span><text:span text:style-name="T8"><text:s/>piata permanenta, specificul pietei fiind de piata agroalimentara destinata comercializarii legumelor, fructelor, lumanari, miere si produselor apicole, produselor conservate, flori naturale si artificiale, difuzare presa, produse nealimentare, bunuri de larg consum si a articolelor de uz gospodaresc .</text:span></text:p>
      <text:p text:style-name="P4"/>
      <text:p text:style-name="P16"><text:span text:style-name="T11">1. Natura produselor si serviciilor de piata care se comercializeaza conform Act Constitutiv S.C. PIETE SI TARGURI CRAIOVA S.R.L.</text:span><text:span text:style-name="T1"><text:tab/><text:tab/><text:tab/><text:tab/></text:span></text:p>
      <text:p text:style-name="P12"/>
      <text:p text:style-name="P12">2. Este interzisa vanzarea in piata a urmatoarelor produse </text:p>
      <text:list xml:id="list592357317885730410" text:style-name="WWNum50">
        <text:list-item>
          <text:p text:style-name="P64"><text:s/>a substantelor toxice, inflamabile sau explozive, a armelor de foc si a munitiilor;</text:p>
        </text:list-item>
        <text:list-item>
          <text:p text:style-name="P67"><text:soft-page-break/><text:s/>a vinului obtinut din vie de hibrid sau a oricarui tip de vin care nu respecta conditiile de comercializare <text:s text:c="2"/>stabilite prin legea vinului ,precum si orice alte produse agroalimentare care nu respecta conditiile impuse de lege pentru acest tip de comert ;</text:p>
        </text:list-item>
        <text:list-item>
          <text:p text:style-name="P64">a materialelor pornografice;</text:p>
        </text:list-item>
      </text:list>
      <text:list xml:id="list8099173754058497961" text:style-name="WWNum49">
        <text:list-item>
          <text:p text:style-name="P68">in regim en – gros ;</text:p>
        </text:list-item>
        <text:list-item>
          <text:p text:style-name="P68">supuse accizarii si care nu sunt accizate ;</text:p>
        </text:list-item>
        <text:list-item>
          <text:p text:style-name="P68">oricaror produse din mers ;</text:p>
        </text:list-item>
        <text:list-item>
          <text:p text:style-name="P68">comercializate de catre alte persoane decat cele prevazute in certificatul de producator/autorizatii ;</text:p>
        </text:list-item>
        <text:list-item>
          <text:p text:style-name="P68">piei de animale neprelucrate ;</text:p>
        </text:list-item>
        <text:list-item>
          <text:p text:style-name="P68">etnobotanice, halucinogene ;</text:p>
        </text:list-item>
      </text:list>
      <text:p text:style-name="P12"/>
      <text:p text:style-name="P16"><text:span text:style-name="T4">Art.5</text:span><text:span text:style-name="T1"> (1) Piata Ciuperca functioneaza sub forma unei piete <text:s/>permanente, fiind deschisa pe intreaga perioada a anului , iar orarul de functionare este zilnic :</text:span></text:p>
      <text:p text:style-name="P12"/>
      <text:list xml:id="list4705705252998022918" text:style-name="WWNum25">
        <text:list-item>
          <text:p text:style-name="P75">luni- vineri <text:s/>: 06.00 - 21.00</text:p>
        </text:list-item>
        <text:list-item>
          <text:p text:style-name="P76"><text:span text:style-name="T1">sambata – duminica </text:span><text:span text:style-name="T8">: 06.00 - 15.00</text:span></text:p>
        </text:list-item>
      </text:list>
      <text:p text:style-name="P6"/>
      <text:p text:style-name="P6">(2) Program pentru aprovizionare in piata :</text:p>
      <text:list xml:id="list8046242438987258849" text:style-name="WWNum23">
        <text:list-item>
          <text:p text:style-name="P77">luni – vineri intre orele : <text:s/>06.00 – 09.00</text:p>
        </text:list-item>
      </text:list>
      <text:p text:style-name="P10"><text:tab/><text:tab/><text:tab/> <text:s text:c="20"/>17.00 - <text:s/>21.00</text:p>
      <text:list xml:id="list34738143" text:continue-numbering="true" text:style-name="WWNum23">
        <text:list-item>
          <text:p text:style-name="P77">sambata – duminica intre orele : <text:s text:c="2"/>06.00-09.00</text:p>
        </text:list-item>
      </text:list>
      <text:list xml:id="list6221041173883584801" text:style-name="WWNum63">
        <text:list-item>
          <text:p text:style-name="P45">- 15.00</text:p>
        </text:list-item>
      </text:list>
      <text:p text:style-name="P37"><text:span text:style-name="T18">(3)</text:span><text:span text:style-name="T17"> Timpul de stationare in piata pentru <text:s/>incarcare – descarcare <text:s/>marfuri este de 30</text:span></text:p>
      <text:p text:style-name="P29">minute. Depasirea acestei perioade de 30 minute va fi taxata conform HCL in vigoare privitoare la impozitele si taxele locale . </text:p>
      <text:p text:style-name="P13"/>
      <text:p text:style-name="P5"/>
      <text:p text:style-name="P5"/>
      <text:p text:style-name="P5">CAPITOLUL III</text:p>
      <text:p text:style-name="P5"/>
      <text:p text:style-name="P5">PLANUL PIETEI</text:p>
      <text:p text:style-name="P4"/>
      <text:p text:style-name="P26">Art.6 <text:s/>Cai principale de acces </text:p>
      <text:p text:style-name="P26"/>
      <text:list xml:id="list6438335664707779439" text:style-name="WWNum56">
        <text:list-item>
          <text:p text:style-name="P82">la N – Bld. Stirbei Voda ;</text:p>
        </text:list-item>
        <text:list-item>
          <text:p text:style-name="P82">la V – Str. Bibescu ;</text:p>
        </text:list-item>
      </text:list>
      <text:p text:style-name="P26"/>
      <text:p text:style-name="P26"/>
      <text:p text:style-name="P37"><text:soft-page-break/><text:span text:style-name="T19">Art.7 Sectorizarea</text:span><text:span text:style-name="T17"> </text:span><text:span text:style-name="T19">platoului pietei pe specific de produse comercializate</text:span></text:p>
      <text:p text:style-name="P37"><text:span text:style-name="T17">Suprafata destinata comercializarii pentru </text:span><text:span text:style-name="T17">producatori agricoli/agenti economici, </text:span><text:span text:style-name="T17">in cadrul pietei, va functiona in sectoare distincte, amenajate corespunzator pentru vanzarea de:</text:span><text:span text:style-name="T17"> </text:span></text:p>
      <text:p text:style-name="P29">- legume – fructe</text:p>
      <text:p text:style-name="P7">- difuzare presa</text:p>
      <text:p text:style-name="P7">- miere si produse apicole</text:p>
      <text:p text:style-name="P7">- lumanari</text:p>
      <text:p text:style-name="P7">- tonomate</text:p>
      <text:p text:style-name="P7">- flori naturale si artificiale</text:p>
      <text:p text:style-name="P7">- oua</text:p>
      <text:p text:style-name="P7">- produse artizanale si mestesugaresti</text:p>
      <text:p text:style-name="P26"/>
      <text:p text:style-name="P37"><text:span text:style-name="T19">Art.8 Indicarea</text:span><text:span text:style-name="T17"> </text:span><text:span text:style-name="T19">cailor de acces a cumparatorilor la punctele de vanzare</text:span></text:p>
      <text:p text:style-name="P29"/>
      <text:p text:style-name="P29">Piata Ciuperca dispune de urmatoarele cai de acces a cumparatorilor la punctele de vanzare :</text:p>
      <text:p text:style-name="P29"><text:tab/>La intersectia Bld. Stirbei Voda cu str. Bibescu .</text:p>
      <text:p text:style-name="P4"/>
      <text:p text:style-name="P16"><text:span text:style-name="T11">Art.9 Localizarea</text:span><text:span text:style-name="T8"> </text:span><text:span text:style-name="T11">cantarelor pietei si a celorlalte servicii oferite de S.C. PIETE SI TARGURI CRAIOVA S.R.L. :</text:span></text:p>
      <text:list xml:id="list426551156647710596" text:style-name="WWNum46">
        <text:list-item>
          <text:p text:style-name="P85">Cantarele de control ale pietei sunt amplasate in zona sediului administrativ;</text:p>
        </text:list-item>
        <text:list-item>
          <text:p text:style-name="P70">Spatial de inchirierea cantarelor (magazia de cantare) este amplasat in interiorul sediului administrative in partea de NV al pietei;</text:p>
        </text:list-item>
      </text:list>
      <text:p text:style-name="P26"/>
      <text:p text:style-name="P26">Art.10 Localizarea retelei electrice , retelei de apa <text:s/>si de canalizare, precum si a racordurilor de bransare a utilitatilor pietei .</text:p>
      <text:p text:style-name="P29"/>
      <text:p text:style-name="P29">Platoul agroalimentar este dotat cu retea de apa potabila si canalizare si energie electrica.</text:p>
      <text:p text:style-name="P26"/>
      <text:p text:style-name="P26">Art.11 Spatiile de depozitare a deseurilor .</text:p>
      <text:list xml:id="list5416388847569839888" text:style-name="WWNum51">
        <text:list-item>
          <text:p text:style-name="P86">Deseurile se depoziteaza pe platforma special amenajata de gunoi ce se afla amplasata in partea de V a Pietei Ciuperca <text:s/>.</text:p>
        </text:list-item>
      </text:list>
      <text:p text:style-name="P38"/>
      <text:p text:style-name="P15">CAPITOLUL IV</text:p>
      <text:p text:style-name="P11">PREZENTAREA ANSAMBLULUI PIETEI SI A PLATOULUI</text:p>
      <text:p text:style-name="P13">  </text:p>
      <text:p text:style-name="P37"><text:span text:style-name="T20">Art.12. Suprafata</text:span><text:span text:style-name="T16"> </text:span><text:span text:style-name="T20">totala a Pietei Ciuperca <text:s/>este</text:span></text:p>
      <text:list xml:id="list7262495606651275462" text:style-name="L1">
        <text:list-item>
          <text:p text:style-name="P78"><text:soft-page-break/>242 mp</text:p>
        </text:list-item>
      </text:list>
      <text:p text:style-name="P37"><text:span text:style-name="T20">A</text:span><text:span text:style-name="T19">rt.13</text:span><text:span text:style-name="T20"> Enumerarea sectoarelor existente in piata, destinate desfacerii produselor spre comercializare precum si numarul de locuri de vanzare aferent fiecarui sector <text:s text:c="5"/></text:span></text:p>
      <text:p text:style-name="P36"/>
      <text:p text:style-name="P37"><text:span text:style-name="T22">a) </text:span><text:span text:style-name="T17">Platoul agroalimentar cu <text:s/>locuri special amenajate pentru comercializarea de legume-fructe.</text:span></text:p>
      <text:p text:style-name="P16"><text:span text:style-name="T4">b)</text:span><text:span text:style-name="T1"> In partea de N a pietei sunt prevazute locuri amenajate pentru comercializarea florilor naturale si artificiale.</text:span></text:p>
      <text:p text:style-name="P16"><text:span text:style-name="T4">c) </text:span><text:span text:style-name="T1">In cazuri exceptionale se pot amenaja si atribuii locuri de vanzare in vederea comercializarii produselor ocazionale si anume martisoare, sorcove, ornamente etc.</text:span></text:p>
      <text:p text:style-name="P32"/>
      <text:p text:style-name="P23"/>
      <text:p text:style-name="P23"/>
      <text:p text:style-name="P15">CAPITOLUL V</text:p>
      <text:p text:style-name="P14"/>
      <text:p text:style-name="P11">SERVICIILE PRESTATE UTILIZATORIILOR PIETEI</text:p>
      <text:p text:style-name="P12"/>
      <text:p text:style-name="P16"><text:span text:style-name="T4">Art.14.1 Tipul serviciului oferit de administratorul pietei: </text:span><text:span text:style-name="T1">piata mixta cu structuri de vanzare destinate comercializarii produselor si serviciilor specifice pietelor agroalimentare </text:span></text:p>
      <text:p text:style-name="P16"><text:span text:style-name="T3">2.</text:span><text:span text:style-name="T1"> </text:span><text:span text:style-name="T4">Piata Ciuperca, </text:span><text:span text:style-name="T1">in vederea facilitarii desfasurarii activitatii utilizatorilor pietei in conditii optime, </text:span><text:span text:style-name="T4">asigura urmatoarele servicii</text:span><text:span text:style-name="T1">: </text:span></text:p>
      <text:list xml:id="list3834247185118611269" text:style-name="WWNum45">
        <text:list-item>
          <text:list>
            <text:list-item>
              <text:p text:style-name="P65">Registru Unic de Control</text:p>
            </text:list-item>
            <text:list-item>
              <text:p text:style-name="P65">Spatii pentru pastrarea si inchirierea cantarelor si a echipamentelor de protectie;</text:p>
            </text:list-item>
            <text:list-item>
              <text:p text:style-name="P69"><text:s/>Spatiu de amplasare a cantarelor de control si un cantar cu capacitate de peste 30 kg la o singura cantarire</text:p>
            </text:list-item>
            <text:list-item>
              <text:p text:style-name="P65"><text:s/>Sediu administrativ</text:p>
            </text:list-item>
            <text:list-item>
              <text:p text:style-name="P65">Incasarea taxelor </text:p>
            </text:list-item>
            <text:list-item>
              <text:p text:style-name="P65">Salubrizare </text:p>
            </text:list-item>
            <text:list-item>
              <text:p text:style-name="P65"><text:s/>Spatii pentru pastrarea materialelor de intretinere si de curatenie; </text:p>
            </text:list-item>
            <text:list-item>
              <text:p text:style-name="P65"><text:s/>Pubele si cosuri pentru colectarea gunoiului amplasate pe intreaga suprafata a pietei; </text:p>
            </text:list-item>
            <text:list-item>
              <text:p text:style-name="P65"><text:s/>Punct de colectare, sortare si evacuare a deseurilor rezultate din activitatea comerciala; </text:p>
            </text:list-item>
            <text:list-item>
              <text:p text:style-name="P72"><text:span text:style-name="T8"><text:s/>Puncte cu mijloace initiale de interventie pentru </text:span><text:span text:style-name="T1">prevenirea si stingerea incendiului ;</text:span></text:p>
            </text:list-item>
            <text:list-item>
              <text:p text:style-name="P71"><text:s/>Grup social – toaleta ecologica; </text:p>
            </text:list-item>
            <text:list-item>
              <text:p text:style-name="P69"><text:soft-page-break/>Condici de sugestii si reclamatii; </text:p>
            </text:list-item>
            <text:list-item>
              <text:p text:style-name="P69">Alimentarea cu apa de la reteaua orasului; </text:p>
            </text:list-item>
            <text:list-item>
              <text:p text:style-name="P65">Canalizare racordata la canalizarea orasului pentru evacuarea apelor uzate; </text:p>
            </text:list-item>
            <text:list-item>
              <text:p text:style-name="P65">Iluminat public; </text:p>
            </text:list-item>
            <text:list-item>
              <text:p text:style-name="P65">Fantana prevazuta cu robinet pentru spalarea legumelor si fructelor</text:p>
            </text:list-item>
          </text:list>
        </text:list-item>
      </text:list>
      <text:p text:style-name="P4"/>
      <text:p text:style-name="P16"><text:span text:style-name="T11">Art.15</text:span><text:span text:style-name="T8"> <text:s/>Racordarea pietei la reteaua electrica, la reteaua de apa sau la o sursa de apa potabila, la reteaua de canalizare sau fose septice </text:span><text:span text:style-name="T11">;</text:span></text:p>
      <text:p text:style-name="P4"/>
      <text:p text:style-name="P4">a. Alimentarea cu energie electrica: </text:p>
      <text:p text:style-name="P16"><text:span text:style-name="T8"><text:s/><text:tab/></text:span><text:span text:style-name="T1">- Contract de furnizare energie electrica </text:span></text:p>
      <text:p text:style-name="P12">b. Alimentare cu apa: </text:p>
      <text:list xml:id="list3465109433609682982" text:style-name="WWNum57">
        <text:list-item>
          <text:p text:style-name="P66">Contract de furnizare apa;</text:p>
        </text:list-item>
        <text:list-item>
          <text:p text:style-name="P66">Accept evacuare ape uzate.</text:p>
        </text:list-item>
      </text:list>
      <text:p text:style-name="P12"/>
      <text:p text:style-name="P16"><text:span text:style-name="T4"><text:tab/></text:span><text:span text:style-name="T2">Orice agent economic / producator agricol care are incheiat Acord sau Contract de inchiriere pe teren cu constructie provizorie sau spatiu , poate solicita bransarea la reteaua de energie electrica a pietei cu respectarea ATR fara a depasi puterea instalata data prin contractul de furnizare al energiei electrice incheiat intre SC PIETE SI TARGURI CRAIOVA SRL SI CEZ <text:s/>Vanzare , suportand cheltuielile de bransare la reteaua pietei punand la dispozitia electricianului de intretinere , angajat al SC PIETE SI TARGURI CRAIOVA SRL , toate materialele necesare bransarii, inclusiv contorul electric verificat din punct de vedere metrologic.</text:span></text:p>
      <text:p text:style-name="P16"><text:span text:style-name="T4"><text:tab/></text:span><text:span text:style-name="T2">Orice agent economic / producator agricol care are incheiat Acord sau Contract de inchiriere pe teren cu constructie provizorie sau spatiu , poate solicita racordarea la reteaua de apa a pietei, suportand cheltuielile de racordare la reteaua pietei punand la dispozitia instalatorului, angajat al SC PIETE SI TARGURI CRAIOVA SRL toate materialele necesare racordarii, inclusiv apometrul verificat din punct de vedere metrologic.</text:span></text:p>
      <text:p text:style-name="P16"><text:span text:style-name="T11"><text:tab/></text:span><text:span text:style-name="T9">Toti agentii economici sau producatorii agricoli ce au inchiriat spatiul/ teren cu constructi provizorii ce detin <text:s/>Contract de inchiriere , apartinand SC PIETE SI TARGURI CRAIOVA SRL, au obligatia de a achita lunar contravaloarea unui 1(un) metru cub de gunoi menajer catre SC PIETE SI TARGURI CRAIOVA SRL, clauza ce va fi prevazuta in Contractul de inchiriere.De asemenea toti agentii economici, producatori agricoli ce detin Acord, au obligatia de a achita contravaloarea a 0.25 mc. gunoi menajer pe masa sau loc comercializare, clauze ce sunt prevazute in Acordul incheiat cu SC PIETE SI TARGURI CRAIOVA SRL.</text:span></text:p>
      <text:p text:style-name="P16"><text:span text:style-name="T11"><text:tab/></text:span><text:span text:style-name="T9">Toti agentii economici sau producatorii agricoli care au solicitat in scris furnizarea de energie electrica si/sau apa ,au obligatia de achita contravaloarea </text:span><text:soft-page-break/><text:span text:style-name="T9">consumului de energie electrica si/sau apa facturat de catre <text:s/>SC PIETE SI TARGURI CRAIOVA SRL la tarifele practicate de furnizori precum si majorarile pentru neplata la termen a acestora.</text:span></text:p>
      <text:p text:style-name="P13"><text:span text:style-name="T28"><text:tab/>s</text:span><text:span text:style-name="T29">In baza solicitarilor privind furnizarea de energie elctrica si/sau <text:s/>apa , cu respectarea clauzelor prezentului regulament se va incheia o Conventie de consum energie electrica si/sau apa intre solicitant si SC PIETE SI TARGURI CRAIOVA SRL in termen de 30 de zile de la aprobarea cererii in urma punerii la dispozitie a materialelor necesare de catre solicitant.</text:span></text:p>
      <text:p text:style-name="P13"/>
      <text:list xml:id="list1214681236229882858" text:style-name="WWNum43">
        <text:list-item>
          <text:p text:style-name="P52">CAPITOLUL VI</text:p>
        </text:list-item>
        <text:list-item>
          <text:p text:style-name="P53"/>
        </text:list-item>
        <text:list-item>
          <text:p text:style-name="P56">DREPTURILE ŞI OBLIGAŢIILE UTILIZATORILOR PIEŢEI</text:p>
        </text:list-item>
        <text:list-item>
          <text:p text:style-name="P54"/>
        </text:list-item>
        <text:list-item>
          <text:p text:style-name="P57">Art.16 Drepturile utilizatorilor pietei: </text:p>
        </text:list-item>
        <text:list-item>
          <text:p text:style-name="P46"/>
        </text:list-item>
        <text:list-item>
          <text:p text:style-name="P46">(1) Utilizatorii pietei au obligatia de a respecta prevederile prezentului regulament al pietei:</text:p>
        </text:list-item>
        <text:list-item>
          <text:p text:style-name="P59"><text:span text:style-name="T3">1.1.</text:span><text:span text:style-name="T1"> Să se poată informa facil asupra tarifelor practicate în piaţă; </text:span></text:p>
        </text:list-item>
        <text:list-item>
          <text:p text:style-name="P59"><text:span text:style-name="T10">1.2.</text:span><text:span text:style-name="T8"> Producătorii agricoli să aibă asigurată posibilitatea de a închiria de la </text:span></text:p>
        </text:list-item>
        <text:list-item>
          <text:p text:style-name="P48">sediul pieţei cântare verificate metrologic; </text:p>
        </text:list-item>
        <text:list-item>
          <text:p text:style-name="P59"><text:span text:style-name="T10">1.3.</text:span><text:span text:style-name="T8"> Să aibă acces gratuit la cântarul de 30 kg la o singură cântărire; </text:span></text:p>
        </text:list-item>
        <text:list-item>
          <text:p text:style-name="P59"><text:span text:style-name="T10">1.4</text:span><text:span text:style-name="T8">. Să poată practica preţurile pe care le consideră optime pentru mărfurile pe</text:span></text:p>
        </text:list-item>
        <text:list-item>
          <text:p text:style-name="P48">care le comercializează; </text:p>
        </text:list-item>
        <text:list-item>
          <text:p text:style-name="P59"><text:span text:style-name="T10">1.5.</text:span><text:span text:style-name="T8"> Să aibă acces la toate serviciile oferite de administraţia pieţei; </text:span></text:p>
        </text:list-item>
        <text:list-item>
          <text:p text:style-name="P59"><text:span text:style-name="T10">1.6.</text:span><text:span text:style-name="T8"> Să fie informat asupra perioadei şi orarului de funcţionare al pieţei; </text:span></text:p>
        </text:list-item>
        <text:list-item>
          <text:p text:style-name="P59"><text:span text:style-name="T11">1.7.</text:span><text:span text:style-name="T8"> Să i se elibereze Contract de închiriere, Acord de comercializare în funcție</text:span></text:p>
        </text:list-item>
        <text:list-item>
          <text:p text:style-name="P48">de tipul comerțului practicat, de sectorul unde comercializeaza, convenție de consum pentru utilități, după caz.</text:p>
        </text:list-item>
        <text:list-item>
          <text:p text:style-name="P57"/>
        </text:list-item>
        <text:list-item>
          <text:p text:style-name="P59"><text:span text:style-name="T4">(2) Obligaţiile </text:span><text:span text:style-name="T4">utilizatorilor pietei</text:span><text:span text:style-name="T4">: </text:span></text:p>
        </text:list-item>
        <text:list-item>
          <text:p text:style-name="P59"><text:span text:style-name="T11">2.1.</text:span><text:span text:style-name="T8"> </text:span><text:span text:style-name="T8">Afisarea obligatorie a</text:span><text:span text:style-name="T8"> preturilor pentru produsele oferite la vanzare ( toate</text:span></text:p>
        </text:list-item>
        <text:list-item>
          <text:p text:style-name="P48">cifrele, inclusiv cele dupa virgula sa aiba aceeasi inaltime, cel putin 7 cm).</text:p>
        </text:list-item>
        <text:list-item>
          <text:p text:style-name="P59"><text:span text:style-name="T11">2.2.</text:span><text:span text:style-name="T8"> Respectarea legislatiei privitoare la desfacerea produselor.</text:span></text:p>
        </text:list-item>
        <text:list-item>
          <text:p text:style-name="P59"><text:span text:style-name="T11">2.3.</text:span><text:span text:style-name="T8"> Etalarea instrumentelor de masura;</text:span></text:p>
        </text:list-item>
        <text:list-item>
          <text:p text:style-name="P59"><text:span text:style-name="T11">2.4.</text:span><text:span text:style-name="T8"> Folosirea numai a cantarelor verificate din punct de vedere metrologic.</text:span></text:p>
        </text:list-item>
        <text:list-item>
          <text:p text:style-name="P59"><text:span text:style-name="T11">2.5.</text:span><text:span text:style-name="T8"> Inscriptionarea denumirii producatorului agricol, a persoanei juridice, a</text:span></text:p>
        </text:list-item>
        <text:list-item>
          <text:p text:style-name="P48">persoanei fizice autorizatesau a asociatiei familiale la loc vizibil, usor de citit, care sa nu poata fi stearsa. </text:p>
        </text:list-item>
        <text:list-item>
          <text:p text:style-name="P59"><text:span text:style-name="T11">2.6.</text:span><text:span text:style-name="T8"> Mentinerea permanenta a curateniei la locul de vanzare si in jurul acestuia</text:span></text:p>
        </text:list-item>
        <text:list-item>
          <text:p text:style-name="P59"><text:soft-page-break/><text:span text:style-name="T8">si transportarea gunoiului la locurile special amenajate in cadrul pietei, </text:span><text:span text:style-name="T8">platforma de gunoi</text:span><text:span text:style-name="T8"> <text:s/>ori de cate ori este cazul;</text:span></text:p>
        </text:list-item>
        <text:list-item>
          <text:p text:style-name="P59"><text:span text:style-name="T11">2.7.</text:span><text:span text:style-name="T8"> Sa nu expuna marfurile in afara locului de vanzare alocat, </text:span><text:span text:style-name="T8">alei pietonale, cai de acces :</text:span></text:p>
        </text:list-item>
        <text:list-item>
          <text:p text:style-name="P59"><text:span text:style-name="T11">2.8.</text:span><text:span text:style-name="T8"> Sa nu ofere spre vanzare marfurile din mers;</text:span></text:p>
        </text:list-item>
        <text:list-item>
          <text:p text:style-name="P59"><text:span text:style-name="T11">2.9.</text:span><text:span text:style-name="T8"> Sa nu ofere spre vanzare produsele inainte de deschiderea pietei si dupa</text:span></text:p>
        </text:list-item>
        <text:list-item>
          <text:p text:style-name="P48">inchiderea acesteia;</text:p>
        </text:list-item>
        <text:list-item>
          <text:p text:style-name="P59"><text:span text:style-name="T11">2.10</text:span><text:span text:style-name="T8">. Sa nu expuna spre vanzare marfa deteriorata, stricata </text:span><text:span text:style-name="T8">sau expirata</text:span><text:span text:style-name="T8"> ;</text:span></text:p>
        </text:list-item>
        <text:list-item>
          <text:p text:style-name="P59"><text:span text:style-name="T11">2.11.</text:span><text:span text:style-name="T8">Sa nu efectueze aprovizionarea cu marfa in <text:s/>piata <text:s/>inainte sau dupa </text:span></text:p>
        </text:list-item>
        <text:list-item>
          <text:p text:style-name="P48">incetrarea programului de functionare al pietei ; </text:p>
        </text:list-item>
        <text:list-item>
          <text:p text:style-name="P59"><text:span text:style-name="T11">2.12</text:span><text:span text:style-name="T8">. Sa paraseasca piata dupa ora inchiderii acesteia in max. ½ h de la ora </text:span></text:p>
        </text:list-item>
        <text:list-item>
          <text:p text:style-name="P48">Inchiderii ;</text:p>
        </text:list-item>
        <text:list-item>
          <text:p text:style-name="P59"><text:span text:style-name="T11">2.13.</text:span><text:span text:style-name="T8"> Să nu folosească mijloace de încălzire care prezintă pericol de incendiu </text:span></text:p>
        </text:list-item>
        <text:list-item>
          <text:p text:style-name="P48">sau de deteriorare a bunurilor aflate în patrimoniul pieţei;</text:p>
        </text:list-item>
        <text:list-item>
          <text:p text:style-name="P59"><text:span text:style-name="T11">2.14.</text:span><text:span text:style-name="T8"> Agentii economici <text:s/>şi producătorii agricoli <text:s text:c="2"/>au obligaţia de a nu muta, </text:span></text:p>
        </text:list-item>
        <text:list-item>
          <text:p text:style-name="P48">modifica, degrada sau distruge mijloacele fixe sau obiectele de inventar care aparţin </text:p>
        </text:list-item>
      </text:list>
      <text:p text:style-name="P16"><text:span text:style-name="T8">SC PIETE SI TARGURI CRAIOVA SRL, sa nu foloseasca mijloace de </text:span><text:span text:style-name="T8">incalzire/racire la locul comercializarii.</text:span></text:p>
      <text:list xml:id="list34760668" text:continue-numbering="true" text:style-name="WWNum43">
        <text:list-item>
          <text:p text:style-name="P59"><text:span text:style-name="T11">2.15.</text:span><text:span text:style-name="T8"> Să aibă un comportament corect şi civilizat în relaţiile cu cumpărătorii, </text:span></text:p>
        </text:list-item>
        <text:list-item>
          <text:p text:style-name="P48">salariaţii SC PIETE si TARGURI <text:s text:c="2"/>CRAIOVA SRL şi a instituţiilor cu atribuţii de c</text:p>
        </text:list-item>
        <text:list-item>
          <text:p text:style-name="P48">ontrol, competente ,conform legislaţiei în vigoare. </text:p>
        </text:list-item>
        <text:list-item>
          <text:p text:style-name="P59"><text:span text:style-name="T11">2.16.</text:span><text:span text:style-name="T8"> Să folosească, cu economie, apa de la fântânile destinate clătirii </text:span></text:p>
        </text:list-item>
        <text:list-item>
          <text:p text:style-name="P48">legumelor şi fructelor;</text:p>
        </text:list-item>
        <text:list-item>
          <text:p text:style-name="P81"><text:span text:style-name="T19">2.17.</text:span><text:span text:style-name="T17"> Sa pastreze in cele mai bune conditii bunurile inchiriate.</text:span><text:span text:style-name="T17"> </text:span></text:p>
        </text:list-item>
        <text:list-item>
          <text:p text:style-name="P81"><text:span text:style-name="T19">2.18.</text:span><text:span text:style-name="T17"> Accesul în piaţă şi comercializarea produselor de către producători </text:span></text:p>
        </text:list-item>
        <text:list-item>
          <text:p text:style-name="P81"><text:span text:style-name="T17">agrici se face numai în baza </text:span><text:span text:style-name="T17">certificatului/atestat <text:s/>de producător</text:span><text:span text:style-name="T17">, de către  titular sau </text:span></text:p>
        </text:list-item>
      </text:list>
      <text:p text:style-name="P29">persoanele menţionate în certificat, conform legii.</text:p>
      <text:list xml:id="list34737568" text:continue-numbering="true" text:style-name="WWNum43">
        <text:list-item>
          <text:p text:style-name="P81"><text:span text:style-name="T19">2.19.</text:span><text:span text:style-name="T17"> Comercializarea produselor în piata <text:s text:c="2"/>se va face numai pe mobilierul pus </text:span></text:p>
        </text:list-item>
        <text:list-item>
          <text:p text:style-name="P79">la dispoziţie în acest scop de către SC PIETE SI TARGURI CRAIOVA SRL <text:s/>sau </text:p>
        </text:list-item>
        <text:list-item>
          <text:p text:style-name="P79">agreat de acesta.</text:p>
        </text:list-item>
        <text:list-item>
          <text:p text:style-name="P81"><text:span text:style-name="T19">2.20.</text:span><text:span text:style-name="T17"> Este interzisă vânzarea produselor, pe trotuare, căi <text:s text:c="2"/>de acces <text:s/>sau pe </text:span></text:p>
        </text:list-item>
        <text:list-item>
          <text:p text:style-name="P79">spaţiile dintre rândurile de mese.</text:p>
        </text:list-item>
        <text:list-item>
          <text:p text:style-name="P81"><text:span text:style-name="T19">2.21.</text:span><text:span text:style-name="T17"> Este interzisă introducerea pe platforma pietei <text:s text:c="2"/>sau depozitarea pe timp </text:span></text:p>
        </text:list-item>
        <text:list-item>
          <text:p text:style-name="P79">de noapte a unor obiecte care nu aparţin dotării SC PIETE SI TARGURI CRAIOVA </text:p>
        </text:list-item>
        <text:list-item>
          <text:p text:style-name="P79">SRL , cum ar fi: <text:s/>mese improvizate şi scaune legate cu lanţuri, lăzi, umbrele pentru </text:p>
        </text:list-item>
        <text:list-item>
          <text:p text:style-name="P79">mese, etc.</text:p>
        </text:list-item>
        <text:list-item>
          <text:p text:style-name="P81"><text:span text:style-name="T19">2.22.</text:span><text:span text:style-name="T17">Se interzice curăţirea şi defolierea produselor agroalimentare pe platforma </text:span></text:p>
        </text:list-item>
        <text:list-item>
          <text:p text:style-name="P79">pieţei. Producătorii agricoli si agentii economici <text:s text:c="2"/>au obligaţia de a păstra curăţenia în </text:p>
        </text:list-item>
        <text:list-item>
          <text:p text:style-name="P79">perimetrul în care îşi desfăşoară activitatea, prin strângerea şi depozitarea resturilor în </text:p>
        </text:list-item>
        <text:list-item>
          <text:p text:style-name="P79">containerele din dotarea pieţelor.</text:p>
        </text:list-item>
        <text:list-item>
          <text:p text:style-name="P81"><text:soft-page-break/><text:span text:style-name="T19">2.23.</text:span><text:span text:style-name="T17">Este interzisă depozitarea gunoiului , resturilor menajere, etc. de către </text:span></text:p>
        </text:list-item>
        <text:list-item>
          <text:p text:style-name="P79">producatorii agricoli si <text:s/>agenţii economici ce-şi desfăşoară activitatea în afara halelor </text:p>
        </text:list-item>
        <text:list-item>
          <text:p text:style-name="P79">agroalimentare.</text:p>
        </text:list-item>
        <text:list-item>
          <text:p text:style-name="P81"><text:span text:style-name="T19">2.24.</text:span><text:span text:style-name="T17">Este interzisă comercializarea şi consumul de băuturi alcoolice, în incinta </text:span></text:p>
        </text:list-item>
        <text:list-item>
          <text:p text:style-name="P79">pieţei, în alte locuri decât cele special amenajate.</text:p>
        </text:list-item>
        <text:list-item>
          <text:p text:style-name="P81"><text:span text:style-name="T19">2.25.</text:span><text:span text:style-name="T17">Este interzis fumatul în hala, pe platou si <text:s/>in <text:s/>sediul administrativ <text:s/>cu </text:span></text:p>
        </text:list-item>
        <text:list-item>
          <text:p text:style-name="P79">exceptia locurilor special amenajate. </text:p>
        </text:list-item>
        <text:list-item>
          <text:p text:style-name="P81"><text:span text:style-name="T19">2.26.</text:span><text:span text:style-name="T17"> Nu este permisă comercializarea pe platforma pietei <text:s/>a animalelor vii, ce </text:span></text:p>
        </text:list-item>
        <text:list-item>
          <text:p text:style-name="P79">fac obiectul vânzării în târguri, ca de exemplu: purcei, miei,iezi, etc.</text:p>
        </text:list-item>
        <text:list-item>
          <text:p text:style-name="P81"><text:span text:style-name="T19">2.27.</text:span><text:span text:style-name="T17"> Este interzisă vânzarea în piata a substanţelor toxice, inflamabile sau </text:span></text:p>
        </text:list-item>
        <text:list-item>
          <text:p text:style-name="P79">explozibile, precum şi a armelor de foc şi a muniţiei.</text:p>
        </text:list-item>
        <text:list-item>
          <text:p text:style-name="P81"><text:span text:style-name="T19">2.28.</text:span><text:span text:style-name="T17"> Este interzisă aprinderea focului in incinta pietei , cu excepția celor ce </text:span></text:p>
        </text:list-item>
        <text:list-item>
          <text:p text:style-name="P79">comercializeaza produse preparate la gratar sau tip fast-food, în locuri special </text:p>
        </text:list-item>
        <text:list-item>
          <text:p text:style-name="P81"><text:span text:style-name="T17">amenajate,</text:span><text:span text:style-name="T17">terase.</text:span></text:p>
        </text:list-item>
        <text:list-item>
          <text:p text:style-name="P81"><text:span text:style-name="T19">2.29.</text:span><text:span text:style-name="T17"> Este interzisă staţionarea autovehiculelor de orice tip în afara zonelor de </text:span></text:p>
        </text:list-item>
        <text:list-item>
          <text:p text:style-name="P79">aprovizionare, atât pe timp de zi cât şi pe timp de noapte, cu exceptia timpului legal </text:p>
        </text:list-item>
        <text:list-item>
          <text:p text:style-name="P79">de incarcare – descarcare a marfurilor , respectiv 30 minute si cu respectarea </text:p>
        </text:list-item>
        <text:list-item>
          <text:p text:style-name="P79">programului , stabilit pentru accesul in piata .</text:p>
        </text:list-item>
        <text:list-item>
          <text:p text:style-name="P81"><text:span text:style-name="T19">2.30.</text:span><text:span text:style-name="T17">Este interzisa orice improvizatie la instalatia electrica sia mobilierului </text:span></text:p>
        </text:list-item>
        <text:list-item>
          <text:p text:style-name="P79">destinat comercializarii .</text:p>
        </text:list-item>
        <text:list-item>
          <text:p text:style-name="P81"><text:span text:style-name="T19">2.31.</text:span><text:span text:style-name="T17">Este interzisa utilizarea tuturor aparatelor electrice , electronice si </text:span></text:p>
        </text:list-item>
        <text:list-item>
          <text:p text:style-name="P79">electrocasnice <text:s/>(cu exceptia cantarelor si caselor de marcat ) ;</text:p>
        </text:list-item>
        <text:list-item>
          <text:p text:style-name="P81"><text:span text:style-name="T25">2.32</text:span><text:span text:style-name="T23">. Toţi utilizatorii pietei au obligaţia să prezinte cu ocazia controalelor </text:span></text:p>
        </text:list-item>
        <text:list-item>
          <text:p text:style-name="P80">efectuate documentele legale de comercializare, precum acordurile şi chitanţele si </text:p>
        </text:list-item>
        <text:list-item>
          <text:p text:style-name="P80">bonurile privind plata taxelor încasate de SC PIETE SI TARGURI CRAIOVA SRL <text:s/>.</text:p>
        </text:list-item>
        <text:list-item>
          <text:p text:style-name="P81"><text:span text:style-name="T19">2.33.</text:span><text:span text:style-name="T17"> Agentii economici si producatorii agricoli <text:s/>sunt obligati sa aiba o </text:span></text:p>
        </text:list-item>
        <text:list-item>
          <text:p text:style-name="P79">comportare civilizata fata de personalul SC PIETE SI TARGURI CRAIOVA SRL <text:s/>si </text:p>
        </text:list-item>
        <text:list-item>
          <text:p text:style-name="P79">sa nu – l obstructioneze in luarea masurilor privind aplicarea legislatiei in vigoare si a </text:p>
        </text:list-item>
        <text:list-item>
          <text:p text:style-name="P79">prezentului regulament.</text:p>
        </text:list-item>
        <text:list-item>
          <text:p text:style-name="P81"><text:span text:style-name="T19">2.34. </text:span><text:span text:style-name="T17">Agentii economici si producatorii agricoli <text:s/>au obligatia sa aiba o tinuta </text:span></text:p>
        </text:list-item>
        <text:list-item>
          <text:p text:style-name="P79">decenta si un limbaj civilizat in relatia cu toti cetatenii aflati in piata, sa nu provoace </text:p>
        </text:list-item>
        <text:list-item>
          <text:p text:style-name="P79">sau sa participe la scandaluri,stări conflictuale și tulburarea ordinii publice. </text:p>
        </text:list-item>
        <text:list-item>
          <text:p text:style-name="P81"><text:span text:style-name="T19">2.35.</text:span><text:span text:style-name="T17"> Toti utilizatorii pietei <text:s text:c="3"/>au obligatia sa aiba la punctul de comercializare <text:s/></text:span></text:p>
        </text:list-item>
        <text:list-item>
          <text:p text:style-name="P79">acordul incheiat cu SC PIETE SI TARGURI CRAIOVA SRL <text:s/>.</text:p>
        </text:list-item>
        <text:list-item>
          <text:p text:style-name="P60"><text:span text:style-name="T11">2.36.</text:span><text:span text:style-name="T8"> Plata taxelor se va face la locul de comercializare,in momentul venirii în </text:span></text:p>
        </text:list-item>
        <text:list-item>
          <text:p text:style-name="P49">piaţă a producatorilor agricoli de către casierii de piaţă. </text:p>
        </text:list-item>
        <text:list-item>
          <text:p text:style-name="P60"><text:span text:style-name="T11">2.37. </text:span><text:span text:style-name="T8">Toti utilizatorii pietei <text:s/>au <text:s/>obligativitatea respectarii legislatiei in vigoare </text:span></text:p>
        </text:list-item>
        <text:list-item>
          <text:p text:style-name="P49">privind : desfasurarea comertului in zone publice protectia si securitatea muncii , PSI, </text:p>
        </text:list-item>
      </text:list>
      <text:p text:style-name="P18"><text:span text:style-name="T8">protectia mediului , pre</text:span><text:span text:style-name="T8">cum şi în domeniul protecţiei consumatorului</text:span><text:span text:style-name="T8">. </text:span></text:p>
      <text:list xml:id="list34747216" text:continue-numbering="true" text:style-name="WWNum43">
        <text:list-item>
          <text:p text:style-name="P60"><text:span text:style-name="T10">2.38.</text:span><text:span text:style-name="T8"> Interzicerea depozitarii marfurilor pe timpul noptii.</text:span></text:p>
        </text:list-item>
        <text:list-item>
          <text:p text:style-name="P60"><text:soft-page-break/><text:span text:style-name="T10">2.39.</text:span><text:span text:style-name="T8"> Sa respecte legislatia in vigoare</text:span></text:p>
        </text:list-item>
        <text:list-item>
          <text:p text:style-name="P60"><text:span text:style-name="T10">2.40.</text:span><text:span text:style-name="T8"> Raspund direct de respectarea legislatiei in vigoare privind normele PSI, </text:span></text:p>
        </text:list-item>
      </text:list>
      <text:p text:style-name="P8">protectia muncii, protectia mediului, aparare civila, precum si obtinerea tuturor autorizatiilor si avizelor legale de functionare.</text:p>
      <text:list xml:id="list34758023" text:continue-numbering="true" text:style-name="WWNum43">
        <text:list-item>
          <text:p text:style-name="P59"><text:span text:style-name="T10">2.41.</text:span><text:span text:style-name="T8"> Au obligatia sa asigure paza bunului si a marfii, precum si a valorilor retinute </text:span></text:p>
        </text:list-item>
        <text:list-item>
          <text:p text:style-name="P59"><text:span text:style-name="T8">sub orice titlu, </text:span><text:span text:style-name="T8">in cazul in care marfa este lasata la locul comercializarii</text:span><text:span text:style-name="T8">.</text:span></text:p>
        </text:list-item>
        <text:list-item>
          <text:p text:style-name="P48"/>
        </text:list-item>
        <text:list-item>
          <text:p text:style-name="P51"/>
        </text:list-item>
        <text:list-item>
          <text:p text:style-name="P51"/>
        </text:list-item>
        <text:list-item>
          <text:p text:style-name="P51">CAPITOLUL VII</text:p>
        </text:list-item>
        <text:list-item>
          <text:p text:style-name="P51"/>
        </text:list-item>
        <text:list-item>
          <text:p text:style-name="P47">DREPTURILE SI OBLIGATIILE, SANCTIUNI ALE INSPECTORULUI DE SPECIALITATE/INSPECTORULUI CU ATRIBUTII DE</text:p>
        </text:list-item>
        <text:list-item>
          <text:p text:style-name="P47"><text:s/>RESPONSABIL DE PIATA </text:p>
        </text:list-item>
        <text:list-item>
          <text:p text:style-name="P50"/>
        </text:list-item>
        <text:list-item>
          <text:p text:style-name="P46">Ar.17 Inspectorul de specialitate/inspectorul cu atributii de responsabil de piaţa are următoarele drepturi şi obligaţii : </text:p>
        </text:list-item>
        <text:list-item>
          <text:p text:style-name="P48"/>
        </text:list-item>
        <text:list-item>
          <text:p text:style-name="P48">1. Elaborează regulamentul pentru funcţionarea pieţei;</text:p>
        </text:list-item>
        <text:list-item>
          <text:p text:style-name="P48">2. Verifică dacă utilizatorii pieţei au calitatea de producător agricol / agent </text:p>
        </text:list-item>
        <text:list-item>
          <text:p text:style-name="P48">economic, conform prevederilor legale, şi nu permite accesul altor comercianţi; </text:p>
        </text:list-item>
        <text:list-item>
          <text:p text:style-name="P48">3. Verifică dacă utilizatorii pieţei au afişate numele şi sediul social si daca au </text:p>
        </text:list-item>
        <text:list-item>
          <text:p text:style-name="P48">preturile afisate conform prezentului regulament ; </text:p>
        </text:list-item>
        <text:list-item>
          <text:p text:style-name="P48">4. Afişează la loc vizibil şi în mod lizibil regulamentul de functionare, orarul </text:p>
        </text:list-item>
        <text:list-item>
          <text:p text:style-name="P59"><text:span text:style-name="T8">de funcţionare, precum </text:span><text:span text:style-name="T8">si HCL cu taxele</text:span><text:span text:style-name="T8"> <text:s/>practicate in piata; </text:span></text:p>
        </text:list-item>
        <text:list-item>
          <text:p text:style-name="P48">5. Sprijină organele de control autorizate; </text:p>
        </text:list-item>
        <text:list-item>
          <text:p text:style-name="P48">6. Nu admite în piaţă un număr de utilizatori mai mare decât limita locurilor de </text:p>
        </text:list-item>
        <text:list-item>
          <text:p text:style-name="P48">vânzare existente în sectorul de piaţă destinat desfacerii produselor oferite de aceştia; </text:p>
        </text:list-item>
        <text:list-item>
          <text:p text:style-name="P48">7. Asigură evidenţa solicitărilor locurilor de vânzare şi asigură atribuirea acestora </text:p>
        </text:list-item>
        <text:list-item>
          <text:p text:style-name="P48">producătorilor agricoli şi agentilor economici în ordinea solicitărilor. In situatia unui </text:p>
        </text:list-item>
        <text:list-item>
          <text:p text:style-name="P48">numar mai mare de solicitari se va face o redirectionare catre alte piete ale </text:p>
        </text:list-item>
        <text:list-item>
          <text:p text:style-name="P48">Municipiului Craiova.</text:p>
        </text:list-item>
        <text:list-item>
          <text:p text:style-name="P48">8. La data inchirierii locului de vanzare, inspectorul/inspectorul de specialitate cu </text:p>
        </text:list-item>
        <text:list-item>
          <text:p text:style-name="P48">atributii de responsabil de piata este obligat sa <text:s/>inscrie in registrul de evidenta special </text:p>
        </text:list-item>
        <text:list-item>
          <text:p text:style-name="P48">infiintat datele de identificare ale persoanelor fizice sau juridice care au inchiriat </text:p>
        </text:list-item>
        <text:list-item>
          <text:p text:style-name="P48">locul de vanzare, cantitatea estimata a fi comercializata, precum si data, seria si </text:p>
        </text:list-item>
        <text:list-item>
          <text:p text:style-name="P48">numarul chitantei care atesta plata. </text:p>
        </text:list-item>
        <text:list-item>
          <text:p text:style-name="P48">9. Controlează dacă mijloacele de măsurare electronice, proprietatea utilizatorilor </text:p>
        </text:list-item>
        <text:list-item>
          <text:p text:style-name="P48">pieţei sunt verificate din punct de vedere metrologic şi interzice folosirea celor care </text:p>
        </text:list-item>
        <text:list-item>
          <text:p text:style-name="P48">nu corespund prevederilor legale din domeniu; </text:p>
        </text:list-item>
        <text:list-item>
          <text:p text:style-name="P54"><text:soft-page-break/>10. Asigură verificarea periodică, din punct de vedere metrologic, a cântarelor </text:p>
        </text:list-item>
        <text:list-item>
          <text:p text:style-name="P54">pe care le oferă spre închiriat utilizatorilor pieţei; </text:p>
        </text:list-item>
        <text:list-item>
          <text:p text:style-name="P48">11. Asigură gratuit cântare de control pentru verificarea de către cumpărători a </text:p>
        </text:list-item>
        <text:list-item>
          <text:p text:style-name="P48">corectitudinii cântăririlor; </text:p>
        </text:list-item>
        <text:list-item>
          <text:p text:style-name="P48">12. Asigură salubrizarea pieţei zilnic şi ori de câte ori este necesar; </text:p>
        </text:list-item>
        <text:list-item>
          <text:p text:style-name="P48">13. Asigură, în mod gratuit, funcţionarea a cel putin a unui cântar <text:s/>cu capacitate de </text:p>
        </text:list-item>
        <text:list-item>
          <text:p text:style-name="P48">peste 30 kg la o singură cântărire, necesar mărfurilor vândute în cantitate mare de </text:p>
        </text:list-item>
        <text:list-item>
          <text:p text:style-name="P48">către utilizatorii pieţei; </text:p>
        </text:list-item>
        <text:list-item>
          <text:p text:style-name="P80">14. Asigură aplicarea măsurilor dispuse de organele de inspecţie şi control intern ;</text:p>
        </text:list-item>
        <text:list-item>
          <text:p text:style-name="P80">17. Asigură şi urmăreşte respectarea zonării pieţei, conform dispoziţiilor în vigoare.</text:p>
        </text:list-item>
        <text:list-item>
          <text:p text:style-name="P80">18. Asigură ordinea <text:s/>şi când este <text:s/>cazul , solicită <text:s/>sprijinul organelor de control </text:p>
        </text:list-item>
        <text:list-item>
          <text:p text:style-name="P80">abilitate, <text:s/>pentru respectarea prevederilor legale <text:s/>şi prezentului Regulament.</text:p>
        </text:list-item>
        <text:list-item>
          <text:p text:style-name="P58">19.Sprijina instituţiile cu atribuţii de control competente, conform legislaţiei în</text:p>
        </text:list-item>
        <text:list-item>
          <text:p text:style-name="P58">vigoare, la verificarea, la respectarea drepturilor şi obligaţiilor utilizatorilor pieţei, </text:p>
        </text:list-item>
        <text:list-item>
          <text:p text:style-name="P58">aşa cum sunt prevăzute în Regulamentul cadru de functionare.</text:p>
        </text:list-item>
        <text:list-item>
          <text:p text:style-name="P58">20.Pune la dispozitia oricaror organe de control Registrul Unic de Control.</text:p>
        </text:list-item>
        <text:list-item>
          <text:p text:style-name="P58">21.Are obligatia ca in fiecare luna sa citeasca contoarele electrice <text:s/>ale agentilor </text:p>
        </text:list-item>
        <text:list-item>
          <text:p text:style-name="P58">economici subconsumatori ce detin Acord/Contract de inchiriere pentru teren/spatiu </text:p>
        </text:list-item>
        <text:list-item>
          <text:p text:style-name="P58">cu SC PIETE SI TARGURI CRAIOVA SRL, precum si apometrele , raportarea in </text:p>
        </text:list-item>
        <text:list-item>
          <text:p text:style-name="P58">scris a citirilor catre persoana desemnata cu evidenta acestora in vedrea facturarii </text:p>
        </text:list-item>
        <text:list-item>
          <text:p text:style-name="P58">consumului de energie electrica si /sau apa.</text:p>
        </text:list-item>
        <text:list-item>
          <text:p text:style-name="P58">22.Confirma cantitatile de gunoi menajer colectate de pe platforma de gunoi a </text:p>
        </text:list-item>
        <text:list-item>
          <text:p text:style-name="P58">pietei precum si procesele verbale cu citirea apometrelor ,racordate la reteaua de apa </text:p>
        </text:list-item>
        <text:list-item>
          <text:p text:style-name="P58">a orasului si raporteaza cele confirmate persoanei desemnate cu evidenta acestora.</text:p>
        </text:list-item>
        <text:list-item>
          <text:p text:style-name="P58">23.Organizeaza, raspunde, urmareste si recupereaza debite restante precum si </text:p>
        </text:list-item>
        <text:list-item>
          <text:p text:style-name="P58">majorarile aferente acestora.</text:p>
        </text:list-item>
        <text:list-item>
          <text:p text:style-name="P59"><text:span text:style-name="T14">24.Verifica si vizeaza intocmirea corecta a documentelor </text:span><text:span text:style-name="T14">justificative interne </text:span></text:p>
        </text:list-item>
        <text:list-item>
          <text:p text:style-name="P58">executate <text:s/>de catre casierii si personalul din subordine.</text:p>
        </text:list-item>
        <text:list-item>
          <text:p text:style-name="P58">25. Are obligatia de a informa imediat seful ieraric de orice eveniment petrecut </text:p>
        </text:list-item>
        <text:list-item>
          <text:p text:style-name="P58">in zona de responsabilitate conform prezentului regulament.</text:p>
        </text:list-item>
        <text:list-item>
          <text:h text:style-name="P42" text:outline-level="1">26. Modifica sectorizarea ori de cate ori este cazul, fie permanent pentru o mai buna </text:h>
        </text:list-item>
        <text:list-item>
          <text:h text:style-name="P42" text:outline-level="1">functionare, fie temporar cu ocazia unor sarbatori legale sau a unor evenimente, cu </text:h>
        </text:list-item>
        <text:list-item>
          <text:h text:style-name="P42" text:outline-level="1">acordul conducerii.<text:tab/></text:h>
        </text:list-item>
        <text:list-item>
          <text:p text:style-name="P61"><text:span text:style-name="T14">27. </text:span><text:span text:style-name="T1">Interzice subinchirierea sau utilizarea locului de o terta persoana.</text:span></text:p>
        </text:list-item>
        <text:list-item>
          <text:p text:style-name="P55">28.Verifica si ia masuri pentru efectuarea curateniei la locul de vanzare de catre </text:p>
        </text:list-item>
        <text:list-item>
          <text:p text:style-name="P55">comercianti,precum si asezarea la mese a boxpaletilor si stocurilor de marfa,dar si de </text:p>
        </text:list-item>
        <text:list-item>
          <text:p text:style-name="P55">catre personalul din subordine care asigura curatenia in piata si transportarea </text:p>
        </text:list-item>
        <text:list-item>
          <text:p text:style-name="P55">gunoiului la locul special amenajat. </text:p>
        </text:list-item>
        <text:list-item>
          <text:p text:style-name="P55">29.Asigura depozitarea selectiva a deseurilor conform dispozitilor legale in vigoare </text:p>
        </text:list-item>
        <text:list-item>
          <text:p text:style-name="P55">30.Raspunde de ritmicitatea spalarii pietei. </text:p>
        </text:list-item>
        <text:list-item>
          <text:p text:style-name="P55"><text:soft-page-break/>31.Intocmeste grafice de lucru lunare personalului din subordine,pontaje in baza </text:p>
        </text:list-item>
        <text:list-item>
          <text:p text:style-name="P55">condicelor de prezenta. </text:p>
        </text:list-item>
        <text:list-item>
          <text:p text:style-name="P55">32.Distribuie lunar facturile privind taxele lunare ale clientilor care au incheiate </text:p>
        </text:list-item>
        <text:list-item>
          <text:p text:style-name="P55">contracte /acorduri de inchiriere cu SC PIETE si TARGURI CRAIOVA SRL </text:p>
        </text:list-item>
        <text:list-item>
          <text:p text:style-name="P55">33.Raspunde de prezenta si activitatea desfasurata de personalul care activeaza in </text:p>
        </text:list-item>
        <text:list-item>
          <text:p text:style-name="P55">piata. </text:p>
        </text:list-item>
        <text:list-item>
          <text:p text:style-name="P55">34.Raspunde de asigurarea utilitatiilor pietei (apa, canal, energie electrica) </text:p>
        </text:list-item>
        <text:list-item>
          <text:p text:style-name="P55">35.Raspunde de mijloacele fixe si obiectele de inventar din piete, face propuneri de </text:p>
        </text:list-item>
        <text:list-item>
          <text:p text:style-name="P55">achizitionare, de reparare si casare a acestora. </text:p>
        </text:list-item>
        <text:list-item>
          <text:p text:style-name="P55">36. Sprijina casierii in activitatea de incasare a taxelor si are obligatia de a urmari si </text:p>
        </text:list-item>
        <text:list-item>
          <text:p text:style-name="P55">de a verifica modul de incasare/taxare al casierului astfel incat toate mesele din piata </text:p>
        </text:list-item>
        <text:list-item>
          <text:p text:style-name="P55">sa fie taxate corespunzator gradului de ocupare.</text:p>
        </text:list-item>
        <text:list-item>
          <text:h text:style-name="P43" text:outline-level="1"/>
        </text:list-item>
      </text:list>
      <text:h text:style-name="P41" text:outline-level="1"/>
      <text:p text:style-name="P40"/>
      <text:h text:style-name="P19" text:outline-level="1">CAPITOLUL VIII</text:h>
      <text:p text:style-name="P3"/>
      <text:p text:style-name="P1">ORGANIZAREA DESFĂŞURĂRII ACTIVITĂŢII DE COMERŢ</text:p>
      <text:p text:style-name="P2"/>
      <text:p text:style-name="P37"><text:span text:style-name="T24">Art. 18</text:span><text:span text:style-name="T23"> 1) Activităţiile de comerţ in piata se realizează numai în spaţiile sectorizate la solicitarea fiecărui producator agricol sau agent economic conform prezentul <text:s/>regulament.</text:span></text:p>
      <text:p text:style-name="P30">2) <text:s/>Pentru a  desfăşura activitatea de comerţ în piaţă, toţi utilizatorii au obligaţia de a obţine toate avizele şi autorizaţiile necesare , conform obiectului de activitate şi a prevederilor legislaţiei în vigoare.</text:p>
      <text:p text:style-name="P29">3) <text:s/>Agenţii economici <text:s/>pot comercializa produse agroalimentare numai cu aprobarea SC PIETE SI TARGURI CRAIOVA SRL, pe baza de acord cu plata lunara .</text:p>
      <text:p text:style-name="P29">4) Eliberarea acordurilor se face in ordinea solicitarilor scrise (cerere tip) Cererile vor fi depuse la sediul administrativ insotite de copii xerox dupa urmatoarele documente :</text:p>
      <text:p text:style-name="P22"/>
      <text:p text:style-name="P22">a. Pentru agentii economici :</text:p>
      <text:list xml:id="list3085456744029416153" text:style-name="WWNum29">
        <text:list-item>
          <text:p text:style-name="P83">copie C.U.I </text:p>
        </text:list-item>
        <text:list-item>
          <text:p text:style-name="P83">act constitutiv sau rezolutie eliberate de O.R.C </text:p>
        </text:list-item>
        <text:list-item>
          <text:p text:style-name="P83">copie BI/CI al asociatului sau administratorului</text:p>
        </text:list-item>
        <text:list-item>
          <text:p text:style-name="P83"><text:s/>buletinele de verificare metrologica pentru toate cantarele utilizate </text:p>
        </text:list-item>
        <text:list-item>
          <text:p text:style-name="P73">copie dupa Autorizatia Nationala Sanitara –Veterinara pentru Siguranta Alimentelor (unde este cazul )</text:p>
        </text:list-item>
      </text:list>
      <text:p text:style-name="P21">b. Pentru producatorii agricoli </text:p>
      <text:list xml:id="list3479101210319304471" text:style-name="WWNum30">
        <text:list-item>
          <text:p text:style-name="P74"><text:soft-page-break/><text:span text:style-name="T17">copie dupa </text:span><text:span text:style-name="T16">Certificatul de producator ce constituie actul doveditor al provenientei produselor agroalimentare pe baza caruia acestea pot fi comercializate in piete, targuri,oboare sau in alte locuri stabilite de consiliile locale, vizat la zi.</text:span></text:p>
        </text:list-item>
        <text:list-item>
          <text:p text:style-name="P84">copie BI/CI al producatorului inscris in certificat</text:p>
        </text:list-item>
        <text:list-item>
          <text:p text:style-name="P84">buletinele de verificare metrologica pentru cantarele utilizate </text:p>
        </text:list-item>
        <text:list-item>
          <text:p text:style-name="P84">copie dupa Autorizatia Nationala Sanitara –Veterinara pentru Siguranta Alimentelor (unde este cazul)</text:p>
        </text:list-item>
      </text:list>
      <text:p text:style-name="P24">5) Acordurile se elibereaza incepand cu data solicitata in cerere , pentru perioada solicitata .Aceasta perioada nu trebuie sa depaseasca data de 31 decembrie a anului in care se face solicitarea .</text:p>
      <text:p text:style-name="P29">6) Daca perioada solicitata este mai mica de o luna de zile , taxa de comercializare va fi achitata anticipat . <text:s text:c="2"/></text:p>
      <text:p text:style-name="P37"><text:span text:style-name="T17">7) <text:s/>Nu se eliberează acorduri <text:s/>pentru agenţii economici care au datorii, neachitate în termen, faţă de </text:span><text:span text:style-name="T17">SC Piete si Targuri Craiova SRL</text:span><text:span text:style-name="T17"> </text:span></text:p>
      <text:p text:style-name="P29">8) <text:s/>Nu este permis accesul în piaţă pentru exercitarea activităţii de comercializare a produselor agroalimentare, a persoanelor care nu fac dovada calităţii de producător agricol sau agent economic .</text:p>
      <text:p text:style-name="P29">9) <text:s/>Repartizarea locurilor de comercializare se face în ordinea solicitarilor scrise <text:s/>, în funcţie de limita locurilor disponibile, taxarea facandu – se in conformitate cu prezentul regulament si cu Hotararile Consiliului Local al Municipiului Craiova cu privire la impozitele si taxele locale .</text:p>
      <text:p text:style-name="P16"><text:span text:style-name="T8">10) <text:s/>La data închirierii  locului de vânzare </text:span><text:span text:style-name="T8">inspectorul/inspectorul de specialitate cu atributii de responsabil de piata</text:span><text:span text:style-name="T8"> <text:s/>este obligat să înscrie în registru de evidenţă , special înfiinţat , datele de indentificare a persoanelor fizice sau juridice care au  închiriat locul de comercializare .</text:span></text:p>
      <text:p text:style-name="P37"><text:span text:style-name="T17">11) <text:s/>Casierii vor completa zilnic toate documentele </text:span><text:span text:style-name="T17">justificative</text:span><text:span text:style-name="T17"> cu regim intern pe care le au la dispozitie , din care rezulta gradul de ocupare al pietei si incasarile realizate .</text:span></text:p>
      <text:p text:style-name="P29">12)  Persoanele   fizice , producatori particulari care doresc rezervarea unei loc pe perioadă determinată  în piaţă , vor depune o cerere la  care vor  anexa documentele legale de comercializare in copie <text:s/>( certificat de producător , BI/CI , autorizatie sanitar –veterinara si <text:s/>declaratie de impunere –unde este cazul ) în vederea eliberării unui acord scris, pentru rezervarea locului solicitat, cu plata rezervarii anticipata stabilita prin H.C.L privitore la impozitele si taxele locale </text:p>
      <text:p text:style-name="P37"><text:span text:style-name="T17">13.1  Persoanele   fizice , producatori agricoli care doresc rezervarea unei loc pe perioadă determinată  în piaţă , vor depune o cerere la  care vor  anexa documentele legale de comercializare in copie <text:s/>( certificat de producător , BI/CI , autorizatie </text:span><text:span text:style-name="T17">sanitar –veterinara si <text:s/>declaratie de impunere –unde este cazul ) în vederea eliberării unui acord scris, pentru rezervarea locului solicitat, cu plata rezervarii anticipata stabilita prin H.C.L privitore la impozitele si taxele locale .</text:span></text:p>
      <text:p text:style-name="P29"><text:soft-page-break/>13.2 Rezervarea este valabilă pentru luna in curs ,  prevăzută în acord , cu respectarea programului pieţei urmand a se achita taxa de comercializare zilnic , ori de cate ori este prezent la piata producatorul agricol.</text:p>
      <text:p text:style-name="P29">14) Un loc poate fi rezervat pentru cel putin o luna , nu se vor accepta rezervari pentru o perioada mai mica de o luna de zile .</text:p>
      <text:p text:style-name="P29">15) Este interzisă subînchirierea totala sau partiala a locului de catre o terta persoana. </text:p>
      <text:p text:style-name="P29">16) Agenţii economici şi producătorii agricoli care comercializează legume şi fructe şi nu au în dotare aparate de cântărit electronice , vor utiliza numai aparate de cântărit ale SC PIETE SI TARGURI CRAIOVA SRL .  </text:p>
      <text:p text:style-name="P29">17) Zilnic, utilizatorii ( agentii economici , producătorii agricoli)  au obligaţia să asigure, în permanenţă, menţinerea  curăţeniei  la locul de vânzare .</text:p>
      <text:p text:style-name="P29">18) Ori de cate ori este necesar utilizatorii pietei au obligatia ca marfa nevanduta , box paletii sau alte ambalaje sa fie asezate pe mese , sau evacuate , pentru a se efectua spalarea , dezinsectia , deratizarea in conditii corespunzatoare .</text:p>
      <text:p text:style-name="P29">19) In conditii speciale datorita carora utilizatorii pietei (producatori agricoli , agenti economici ) nu isi pot desfasura activitatea , SC PIETE SI TARGURI CRAIOVA SRL nu va percepe taxe pentru comercializare .</text:p>
      <text:p text:style-name="P29"/>
      <text:p text:style-name="P32">Sunt considerate conditii speciale :</text:p>
      <text:p text:style-name="P39"><text:span text:style-name="T21">a)</text:span><text:span text:style-name="T16"> Igienizarea totala a pietei ;</text:span></text:p>
      <text:p text:style-name="P39"><text:span text:style-name="T21">b)</text:span><text:span text:style-name="T16"> Deratizarea si dezinsectia totala a pietei ;</text:span></text:p>
      <text:p text:style-name="P39"><text:span text:style-name="T21">c)</text:span><text:span text:style-name="T16"> Zilele libere stabilite prin lege cand piata e declarata inchisa ;</text:span></text:p>
      <text:p text:style-name="P39"><text:span text:style-name="T21">d)</text:span><text:span text:style-name="T16"> Orice lucrari efectuate cu aprobarea SC PIETE SI TARGURI CRAIOVA </text:span></text:p>
      <text:p text:style-name="P33">SRL <text:s/>ce impiedica desfasurarea activitatii de comercializare ;</text:p>
      <text:p text:style-name="P24"/>
      <text:p text:style-name="P24"/>
      <text:p text:style-name="P24"/>
      <text:p text:style-name="P28">CAPITOLUL IX</text:p>
      <text:p text:style-name="P27">SANCTIUNI</text:p>
      <text:p text:style-name="P25"/>
      <text:p text:style-name="P16"><text:span text:style-name="T10">Art. 19. 1</text:span><text:span text:style-name="T8"> </text:span><text:span text:style-name="T8">Inspectorul/inspectorul de specialitate cu atributii de responsabil de piata</text:span><text:span text:style-name="T8"> va intocmi un registru special in care va nota abaterile producatorilor agricoli si agentilor economici .</text:span></text:p>
      <text:p text:style-name="P37"><text:span text:style-name="T18">2. </text:span><text:span text:style-name="T17"><text:s/>Abaterile vor fi notate cu punctede penalitate <text:s/>de la 1 la 5 in functie de gravitatea faptei .</text:span></text:p>
      <text:p text:style-name="P37"><text:span text:style-name="T18">3. </text:span><text:span text:style-name="T17">Acumularea de 5 (cinci ) puncte intr-un an de zile duce la pierderea locului de vanzare si interzicerea desfasurarii oricaror activitati comerciale <text:s/>in piete.</text:span></text:p>
      <text:p text:style-name="P26"/>
      <text:p text:style-name="P37"><text:span text:style-name="T19">Art. 20 </text:span><text:span text:style-name="T17">Pot acorda puncte de penalitate:</text:span></text:p>
      <text:p text:style-name="P37"><text:span text:style-name="T19">1</text:span><text:span text:style-name="T17"> Conducerea <text:s/>SC PIETE SI TARGURI CRAIOVA SRL </text:span></text:p>
      <text:p text:style-name="P37"><text:soft-page-break/><text:span text:style-name="T19">2</text:span><text:span text:style-name="T17"> Comisia de control numita prin decizia Conducerii <text:s/>SC PIETE SI TARGURI CRAIOVA SRL </text:span></text:p>
      <text:p text:style-name="P37"><text:span text:style-name="T18">3</text:span><text:span text:style-name="T17"> In acest sens se va numi o comisie de control ce va actiona odata cu intrarea in vigoare a prezentului regulament .</text:span></text:p>
      <text:p text:style-name="P37"><text:span text:style-name="T18">4 </text:span><text:span text:style-name="T17">Comisia va fi reînnoita odata la șase luni de zile. </text:span></text:p>
      <text:p text:style-name="P37"><text:span text:style-name="T19">5</text:span><text:span text:style-name="T17"> Inspectorul de specialitate/inspectorul responsabil de piata <text:s/>insotit de cel putin un salariat al SC PIETE SI TARGURI CRAIOVA SRL <text:s/>. </text:span></text:p>
      <text:p text:style-name="P26"/>
      <text:p text:style-name="P37"><text:span text:style-name="T19">Art. 21 </text:span><text:span text:style-name="T17"><text:s/>Sunt considerate abateri si se sanctioneaza cu puncte de penalitate <text:s/>urmatoarele:</text:span></text:p>
      <text:list xml:id="list5098236465358001098" text:style-name="WWNum61">
        <text:list-item>
          <text:p text:style-name="P87"><text:span text:style-name="T26">Neafisarea prețurilor in conformitate cu prezentul regulament. <text:s/></text:span><text:span text:style-name="T27">1 punct </text:span></text:p>
        </text:list-item>
        <text:list-item>
          <text:p text:style-name="P87"><text:span text:style-name="T26">Folosirea cântarelor neverificate din punct de vedere metrologic . </text:span><text:span text:style-name="T27">1 punct</text:span></text:p>
        </text:list-item>
        <text:list-item>
          <text:p text:style-name="P87"><text:span text:style-name="T17">Nementinerea curateniei la locul de vanzare si in jurul acestuia. <text:s/></text:span><text:span text:style-name="T27">2 puncte </text:span></text:p>
        </text:list-item>
        <text:list-item>
          <text:p text:style-name="P87"><text:span text:style-name="T26">Neinscripționarea denumirii persoanelor juridice la loc vizibil , usor de citit care sa nu poate fi stearsa <text:s/>.</text:span><text:span text:style-name="T27">1 punct </text:span></text:p>
        </text:list-item>
        <text:list-item>
          <text:p text:style-name="P87"><text:span text:style-name="T26">Expunerea si comercializarea marfurilor in afara locului de vanzare alocat .</text:span><text:span text:style-name="T27">2 puncte</text:span></text:p>
        </text:list-item>
        <text:list-item>
          <text:p text:style-name="P87"><text:span text:style-name="T17">Vanzarea produselor pe trotuare , cai de access sau pe spatiile dintre randurile de mese. </text:span><text:span text:style-name="T27">2 puncte</text:span></text:p>
        </text:list-item>
        <text:list-item>
          <text:p text:style-name="P87"><text:span text:style-name="T17">Introducerea sau depozitarea pe timp de noapte a unor obiecte ce nu apartin SC PIETE SI TARGURI CRAIOVA SRL <text:s/>.</text:span><text:span text:style-name="T19">2 puncte</text:span></text:p>
        </text:list-item>
        <text:list-item>
          <text:p text:style-name="P87"><text:span text:style-name="T26">Comercializarea si consumul de bauturi alcoolice în incinta <text:s/>pietei in alte locuri decat cele special amenajate .</text:span><text:span text:style-name="T27">2puncte </text:span></text:p>
        </text:list-item>
        <text:list-item>
          <text:p text:style-name="P87"><text:span text:style-name="T26">Fumatul în halele si in sediul administrativ cu exceptia locurilor special amenajate .</text:span><text:span text:style-name="T27">2puncte </text:span></text:p>
        </text:list-item>
        <text:list-item>
          <text:p text:style-name="P87"><text:span text:style-name="T26">Utilizarea tuturor aparatelor electrice si electronice (cu exceptia cantarelor si caselor de marcat ) </text:span><text:span text:style-name="T27">1 punct</text:span><text:span text:style-name="T26"> </text:span></text:p>
        </text:list-item>
        <text:list-item>
          <text:p text:style-name="P87"><text:span text:style-name="T17">Improvizatiile facute la instalatia electrica a pieței <text:s/>si la mobilierul destinat comercializarii .</text:span><text:span text:style-name="T19">2 puncte</text:span></text:p>
        </text:list-item>
        <text:list-item>
          <text:p text:style-name="P87"><text:span text:style-name="T26">Mutarea , modificarea , <text:s/>degradarea , sau distrugerea mijloacelor fixe sau obiecte de inventar care apartin SC PIETE SI TARGURI CRAIOVA SRL <text:s/>.</text:span><text:span text:style-name="T27">2 puncte </text:span></text:p>
        </text:list-item>
        <text:list-item>
          <text:p text:style-name="P87"><text:span text:style-name="T17">Nedetinerea la punctul de comerciaizare a acordului incheiat cu SC PIETE SI TARGURI CRAIOVA SRL <text:s/>.</text:span><text:span text:style-name="T19">1punct </text:span></text:p>
        </text:list-item>
        <text:list-item>
          <text:p text:style-name="P87"><text:span text:style-name="T17">Subînchirierea totala sau partiala a locului <text:s/>la o <text:s/>terta persoana. </text:span><text:span text:style-name="T22">5 puncte</text:span></text:p>
        </text:list-item>
        <text:list-item>
          <text:p text:style-name="P87"><text:span text:style-name="T16">Provocarea sau participarea la scandaluri , stări conflictuale, tulburarea ordinii și liniștii publice, insultele și jignirile aduse oricăror persoane (cumpărători,producători agricoli, personalul SC PIEȚE ȘI TÂRGURI CRAIOVA SRL și a organelor de control). </text:span><text:span text:style-name="T22">3 puncte</text:span></text:p>
        </text:list-item>
        <text:list-item>
          <text:p text:style-name="P87"><text:soft-page-break/><text:span text:style-name="T16">Refuzul de a prezenta oricăror persoane cu atribuții de control conform legislației sau a prezentului regulament, documentele prin care fac dovada achitării contravalorii taxelor de comercializare . </text:span><text:span text:style-name="T22">2 puncte</text:span></text:p>
        </text:list-item>
      </text:list>
      <text:p text:style-name="P34"/>
      <text:p text:style-name="P23"/>
      <text:p text:style-name="P35">CAPITOLUL X</text:p>
      <text:p text:style-name="P23"/>
      <text:p text:style-name="P31">DISPOZIŢII TRANZITORII ŞI FINALE</text:p>
      <text:p text:style-name="P7"/>
      <text:p text:style-name="P16"><text:span text:style-name="T15">Art. 22 </text:span><text:span text:style-name="T14">1. Prezentul regulament va fi adus la cunoştinţa publică, prin afişare, în incinta pieţei .</text:span></text:p>
      <text:p text:style-name="P2">2. Nerespectarea prezentului Regulament de către <text:s/>personalul SC PIETE SI TARGURI Craiova SRL, atrage răspunderea disciplinară, patrimonială, contravenţională <text:s/>sau penală, după caz, potrivit prevederilor legale.</text:p>
      <text:p text:style-name="P2">3. Nerespectarea prezentului Regulament de către utilizatorii pieţelor atrage răspunderea contravenţională, civilă sau penală, după caz, potrivit prevederilor legale, precum şi pierderea dreptului de comercializare a produselor agroalimentare în pietele municipiului Craiova .</text:p>
      <text:p text:style-name="P2">4. Instituţiile cu atribuţii de control si salariati ai SC PIETE SI TARGURI CRAIOVA SRL cu atributii de control, competente conform legislaţiei în vigoare, vor veghea la respectarea drepturilor şi obligaţiilor utilizatorilor pieţei, aşa cum sunt prevăzute în regulamentul de funcţionare. <text:s/></text:p>
      <text:p text:style-name="P16"><text:span text:style-name="T1">5. Prezentul Regulament va putea fi modificat şi/sau completat </text:span><text:span text:style-name="T1">ori de cate ori va fi necesar, cu aprobarea Consiliului Local.</text:span></text:p>
      <text:p text:style-name="P9"/>
      <text:p text:style-name="P9"/>
      <text:list xml:id="list34745496" text:continue-list="list34758023" text:style-name="WWNum43">
        <text:list-item>
          <text:h text:style-name="P44"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Arial Narrow" svg:font-family="'Arial Narrow'"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color="#00000a" style:font-name-asian="Times New Roman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line-height="100%" fo:keep-with-next="always"/>
      <style:text-properties style:font-name="Arial1" fo:font-size="16pt" fo:font-weight="bold" style:letter-kerning="true" style:font-name-asian="Times New Roman1"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text-properties fo:color="#00000a" style:font-name-asian="Times New Roman1"/>
    </style:style>
    <style:style style:name="Heading_20_3" style:display-name="Heading 3" style:family="paragraph" style:parent-style-name="Standard" style:next-style-name="Text_20_body" style:default-outline-level="3" style:class="text">
      <style:text-properties fo:color="#00000a" style:font-name-asian="Times New Roman1"/>
    </style:style>
    <style:style style:name="Heading_20_4" style:display-name="Heading 4" style:family="paragraph" style:parent-style-name="Standard" style:next-style-name="Text_20_body" style:default-outline-level="4" style:class="text">
      <style:text-properties fo:color="#00000a" style:font-name-asian="Times New Roman1"/>
    </style:style>
    <style:style style:name="Heading_20_6" style:display-name="Heading 6" style:family="paragraph" style:parent-style-name="Standard" style:next-style-name="Text_20_body" style:default-outline-level="6" style:class="text">
      <style:paragraph-properties fo:margin-top="0.423cm" fo:margin-bottom="0.106cm" fo:line-height="100%"/>
      <style:text-properties style:font-name="Times New Roman" fo:font-weight="bold" style:font-name-asian="Times New Roman1" style:font-weight-asian="bold" style:font-name-complex="Times New Roman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Body_20_Text_20_2" style:display-name="Body Text 2" style:family="paragraph" style:parent-style-name="Standard" style:default-outline-level="">
      <style:text-properties fo:color="#00000a" style:font-name-asian="Times New Roman1"/>
    </style:style>
    <style:style style:name="Body_20_Text_20_Indent_20_2" style:display-name="Body Text Indent 2" style:family="paragraph" style:parent-style-name="Standard" style:default-outline-level="">
      <style:text-properties fo:color="#00000a" style:font-name-asian="Times New Roman1"/>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text-properties style:font-name="Times New Roman" fo:font-size="12pt" style:font-name-asian="Times New Roman1" style:font-size-asian="12pt" style:font-name-complex="Times New Roman1"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fo:line-height="100%" fo:text-indent="0cm" style:auto-text-indent="false"/>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name-asian="Times New Roman1"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6pt" fo:font-weight="bold" style:letter-kerning="true" style:font-name-asian="Times New Roman1" style:font-size-asian="16pt" style:font-weight-asian="bold" style:font-name-complex="Arial2" style:font-size-complex="16pt" style:font-weight-complex="bold"/>
    </style:style>
    <style:style style:name="Heading_20_2_20_Char" style:display-name="Heading 2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eading_20_3_20_Char" style:display-name="Heading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eading_20_6_20_Char" style:display-name="Heading 6 Char" style:family="text" style:parent-style-name="Default_20_Paragraph_20_Font">
      <style:text-properties style:font-name="Times New Roman" fo:font-weight="bold" style:font-name-asian="Times New Roman1" style:font-weight-asian="bold" style:font-name-complex="Times New Roman1"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ody_20_Text_20_2_20_Char" style:display-name="Body Text 2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asian="Times New Roman1"/>
    </style:style>
    <style:style style:name="ListLabel_20_4" style:display-name="ListLabel 4" style:family="text">
      <style:text-properties style:font-name-complex="Wingdings1"/>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style:font-name-asian="Times New Roman1" style:font-name-complex="Arial2"/>
    </style:style>
    <style:style style:name="ListLabel_20_9" style:display-name="ListLabel 9" style:family="text">
      <style:text-properties style:font-name-asian="Times New Roman1" style:font-name-complex="Times New Roman1"/>
    </style:style>
    <style:style style:name="ListLabel_20_10" style:display-name="ListLabel 10" style:family="text">
      <style:text-properties fo:language="fr" fo:country="FR" style:font-name-complex="Arial Narrow1"/>
    </style:style>
    <style:style style:name="ListLabel_20_11" style:display-name="ListLabel 11" style:family="text">
      <style:text-properties fo:language="fr" fo:country="FR" style:font-name-complex="Symbol1"/>
    </style:style>
    <style:style style:name="ListLabel_20_12" style:display-name="ListLabel 12" style:family="text">
      <style:text-properties style:font-name-complex="Arial Narrow1"/>
    </style:style>
    <style:style style:name="ListLabel_20_13" style:display-name="ListLabel 13" style:family="text">
      <style:text-properties fo:language="fr" fo:country="FR" style:font-name-complex="Arial2"/>
    </style:style>
    <style:style style:name="ListLabel_20_14" style:display-name="ListLabel 14" style:family="text">
      <style:text-properties fo:language="fr" fo:country="FR" fo:font-weight="normal" style:font-weight-asian="normal" style:font-name-complex="Arial Narrow1" style:font-weight-complex="normal"/>
    </style:style>
    <style:style style:name="ListLabel_20_15" style:display-name="ListLabel 15" style:family="text">
      <style:text-properties style:font-name-complex="OpenSymbol1"/>
    </style:style>
    <style:style style:name="ListLabel_20_16" style:display-name="ListLabel 16" style:family="text">
      <style:text-properties fo:language="fr" fo:country="FR"/>
    </style:style>
    <style:style style:name="ListLabel_20_17" style:display-name="ListLabel 17"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Arial Narro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 style:num-suffix="." style:num-format="1" text:start-value="9"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8.4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6.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3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6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7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0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0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Arial Narro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3"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7"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7"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0" style:num-format="1" text:start-value="13">
        <style:list-level-properties text:list-level-position-and-space-mode="label-alignment">
          <style:list-level-label-alignment text:label-followed-by="listtab" fo:text-indent="-1.191cm" fo:margin-left="9.313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10.5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1.93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3.83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5.1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7.01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8.28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20.18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2.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087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dan</meta:initial-creator>
    <meta:editing-cycles>49</meta:editing-cycles>
    <meta:creation-date>2016-02-26T07:19:00</meta:creation-date>
    <dc:date>2017-08-07T14:56:13.73</dc:date>
    <meta:editing-duration>PT27M58S</meta:editing-duration>
    <meta:generator>OpenOffice/4.1.2$Win32 OpenOffice.org_project/412m3$Build-9782</meta:generator>
    <meta:print-date>2016-03-11T10:04:54.63</meta:print-date>
    <meta:document-statistic meta:table-count="0" meta:image-count="0" meta:object-count="0" meta:page-count="15" meta:paragraph-count="352" meta:word-count="4645" meta:character-count="312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